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5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essunaspaziatura" style:family="paragraph">
      <style:paragraph-properties fo:text-align="justify"/>
      <style:text-properties fo:font-size="12pt" style:font-size-asian="12pt" style:font-size-complex="12pt"/>
    </style:style>
    <style:style style:name="P19" style:parent-style-name="Nessunaspaziatura" style:family="paragraph">
      <style:paragraph-properties fo:text-align="justify"/>
      <style:text-properties fo:font-size="12pt" style:font-size-asian="12pt" style:font-size-complex="12pt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essunaspaziatura" style:family="paragraph">
      <style:paragraph-properties fo:margin-left="0.4916in">
        <style:tab-stops/>
      </style:paragraph-properties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P29" style:parent-style-name="Nessunaspaziatura" style:family="paragraph">
      <style:paragraph-properties fo:margin-left="0.4916in">
        <style:tab-stops/>
      </style:paragraph-properties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P31" style:parent-style-name="Nessunaspaziatura" style:family="paragraph">
      <style:paragraph-properties fo:margin-left="0.4916in">
        <style:tab-stops/>
      </style:paragraph-properties>
    </style:style>
    <style:style style:name="T32" style:parent-style-name="Car.predefinitoparagrafo" style:family="text">
      <style:text-properties style:font-name="Symbol" style:font-name-asian="Symbol" style:font-name-complex="Symbol"/>
    </style:style>
    <style:style style:name="P33" style:parent-style-name="Nessunaspaziatura" style:family="paragraph">
      <style:paragraph-properties fo:margin-left="0.4916in">
        <style:tab-stops/>
      </style:paragraph-properties>
    </style:style>
    <style:style style:name="T34" style:parent-style-name="Car.predefinitoparagrafo" style:family="text">
      <style:text-properties style:font-name="Symbol" style:font-name-asian="Symbol" style:font-name-complex="Symbol"/>
    </style:style>
    <style:style style:name="P35" style:parent-style-name="Nessunaspaziatura" style:family="paragraph">
      <style:paragraph-properties fo:margin-left="0.4916in">
        <style:tab-stops/>
      </style:paragraph-properties>
    </style:style>
    <style:style style:name="T36" style:parent-style-name="Car.predefinitoparagrafo" style:family="text">
      <style:text-properties style:font-name="Symbol" style:font-name-asian="Symbol" style:font-name-complex="Symbol"/>
    </style:style>
    <style:style style:name="TableColumn38" style:family="table-column">
      <style:table-column-properties style:column-width="6.7902in"/>
    </style:style>
    <style:style style:name="Table37" style:family="table">
      <style:table-properties style:width="6.79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P42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P43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essunaspaziatura" style:list-style-name="LFO1" style:family="paragraph"/>
    <style:style style:name="P47" style:parent-style-name="Nessunaspaziatura" style:list-style-name="LFO1" style:family="paragraph"/>
    <style:style style:name="TableColumn49" style:family="table-column">
      <style:table-column-properties style:column-width="6.7902in"/>
    </style:style>
    <style:style style:name="Table48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essunaspaziatura" style:family="paragraph">
      <style:text-properties fo:font-size="12pt" style:font-size-asian="12pt" style:font-size-complex="12pt"/>
    </style:style>
    <style:style style:name="P53" style:parent-style-name="Nessunaspaziatura" style:family="paragraph">
      <style:text-properties fo:font-size="12pt" style:font-size-asian="12pt" style:font-size-complex="12pt"/>
    </style:style>
    <style:style style:name="P54" style:parent-style-name="Nessunaspaziatura" style:family="paragraph">
      <style:text-properties fo:font-size="12pt" style:font-size-asian="12pt" style:font-size-complex="12pt"/>
    </style:style>
    <style:style style:name="P55" style:parent-style-name="Nessunaspaziatura" style:family="paragraph">
      <style:text-properties fo:font-size="12pt" style:font-size-asian="12pt" style:font-size-complex="12pt"/>
    </style:style>
    <style:style style:name="P56" style:parent-style-name="Nessunaspaziatura" style:family="paragraph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essunaspaziatura" style:family="paragraph">
      <style:paragraph-properties fo:margin-left="0.4916in">
        <style:tab-stops/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P61" style:parent-style-name="Nessunaspaziatura" style:family="paragraph">
      <style:paragraph-properties fo:margin-left="0.4916in">
        <style:tab-stops/>
      </style:paragraph-properties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P63" style:parent-style-name="Nessunaspaziatura" style:family="paragraph">
      <style:paragraph-properties fo:margin-left="0.4916in">
        <style:tab-stops/>
      </style:paragraph-properties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P65" style:parent-style-name="Nessunaspaziatura" style:family="paragraph">
      <style:paragraph-properties fo:margin-left="0.4916in">
        <style:tab-stops/>
      </style:paragraph-properties>
    </style:style>
    <style:style style:name="T66" style:parent-style-name="Car.predefinitoparagrafo" style:family="text">
      <style:text-properties style:font-name="Symbol" style:font-name-asian="Symbol" style:font-name-complex="Symbol"/>
    </style:style>
    <style:style style:name="P67" style:parent-style-name="Nessunaspaziatura" style:family="paragraph">
      <style:paragraph-properties fo:margin-left="0.4916in">
        <style:tab-stops/>
      </style:paragraph-properties>
    </style:style>
    <style:style style:name="P68" style:parent-style-name="Nessunaspaziatura" style:family="paragraph">
      <style:paragraph-properties fo:margin-left="0.4916in">
        <style:tab-stops/>
      </style:paragraph-properties>
    </style:style>
    <style:style style:name="P69" style:parent-style-name="Nessunaspaziatura" style:family="paragraph">
      <style:paragraph-properties fo:margin-left="0.4916in">
        <style:tab-stops/>
      </style:paragraph-properties>
    </style:style>
    <style:style style:name="P70" style:parent-style-name="Nessunaspaziatura" style:family="paragraph">
      <style:paragraph-properties fo:margin-left="0.4916in">
        <style:tab-stops/>
      </style:paragraph-properties>
    </style:style>
    <style:style style:name="P71" style:parent-style-name="Nessunaspaziatura" style:family="paragraph">
      <style:paragraph-properties fo:margin-left="0.4916in">
        <style:tab-stops/>
      </style:paragraph-properties>
    </style:style>
    <style:style style:name="P72" style:parent-style-name="Nessunaspaziatura" style:family="paragraph">
      <style:paragraph-properties fo:margin-left="0.4916in">
        <style:tab-stops/>
      </style:paragraph-properties>
    </style:style>
    <style:style style:name="P73" style:parent-style-name="Nessunaspaziatura" style:family="paragraph">
      <style:paragraph-properties fo:margin-left="0.4916in">
        <style:tab-stops/>
      </style:paragraph-properties>
    </style:style>
    <style:style style:name="P74" style:parent-style-name="Nessunaspaziatura" style:family="paragraph">
      <style:paragraph-properties fo:margin-left="0.4916in">
        <style:tab-stops/>
      </style:paragraph-properties>
    </style:style>
    <style:style style:name="P75" style:parent-style-name="Nessunaspaziatura" style:family="paragraph">
      <style:paragraph-properties fo:margin-left="0.4916in">
        <style:tab-stops/>
      </style:paragraph-properties>
    </style:style>
    <style:style style:name="P76" style:parent-style-name="Nessunaspaziatura" style:family="paragraph">
      <style:paragraph-properties fo:margin-left="0.4916in">
        <style:tab-stops/>
      </style:paragraph-properties>
    </style:style>
    <style:style style:name="P77" style:parent-style-name="Nessunaspaziatura" style:family="paragraph">
      <style:paragraph-properties fo:margin-left="0.4916in">
        <style:tab-stops/>
      </style:paragraph-properties>
    </style:style>
    <style:style style:name="P78" style:parent-style-name="Nessunaspaziatura" style:family="paragraph">
      <style:paragraph-properties fo:margin-left="0.4916in">
        <style:tab-stops/>
      </style:paragraph-properties>
    </style:style>
    <style:style style:name="P79" style:parent-style-name="Nessunaspaziatura" style:family="paragraph">
      <style:paragraph-properties fo:margin-left="0.4916in">
        <style:tab-stops/>
      </style:paragraph-properties>
    </style:style>
    <style:style style:name="P80" style:parent-style-name="Nessunaspaziatura" style:family="paragraph">
      <style:paragraph-properties fo:margin-left="0.4916in">
        <style:tab-stops/>
      </style:paragraph-properties>
    </style:style>
    <style:style style:name="P81" style:parent-style-name="Nessunaspaziatura" style:family="paragraph">
      <style:paragraph-properties fo:margin-left="0.4916in">
        <style:tab-stops/>
      </style:paragraph-properties>
    </style:style>
    <style:style style:name="P82" style:parent-style-name="Nessunaspaziatura" style:family="paragraph">
      <style:paragraph-properties fo:margin-left="0.4916in">
        <style:tab-stops/>
      </style:paragraph-properties>
    </style:style>
    <style:style style:name="P83" style:parent-style-name="Nessunaspaziatura" style:family="paragraph">
      <style:paragraph-properties fo:margin-left="0.4916in">
        <style:tab-stops/>
      </style:paragraph-properties>
    </style:style>
    <style:style style:name="P84" style:parent-style-name="Nessunaspaziatura" style:family="paragraph">
      <style:paragraph-properties fo:margin-left="0.4916in">
        <style:tab-stops/>
      </style:paragraph-properties>
    </style:style>
    <style:style style:name="P85" style:parent-style-name="Nessunaspaziatura" style:family="paragraph">
      <style:paragraph-properties fo:margin-left="0.4916in">
        <style:tab-stops/>
      </style:paragraph-properties>
    </style:style>
    <style:style style:name="P86" style:parent-style-name="Nessunaspaziatura" style:family="paragraph">
      <style:paragraph-properties fo:margin-left="0.4916in">
        <style:tab-stops/>
      </style:paragraph-properties>
    </style:style>
    <style:style style:name="P87" style:parent-style-name="Nessunaspaziatura" style:family="paragraph">
      <style:paragraph-properties fo:margin-left="0.4916in">
        <style:tab-stops/>
      </style:paragraph-properties>
    </style:style>
    <style:style style:name="P88" style:parent-style-name="Nessunaspaziatura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P15">MODELLO PER LA SEGNALAZIONE DI CONDOTTE ILLECITE</text:p>
      <text:p text:style-name="P16"/>
      <text:p text:style-name="P17">(c.d. whistleblower)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essunaspaziatura"/>
            <text:p text:style-name="P24">Dati di chi presenta la segnalazione</text:p>
            <text:p text:style-name="Nessunaspaziatura"/>
          </table:table-cell>
        </table:table-row>
        <table:table-row table:style-name="TableRow25">
          <table:table-cell table:style-name="TableCell26">
            <text:p text:style-name="Nessunaspaziatura"/>
            <text:p text:style-name="Nessunaspaziatura"/>
            <text:p text:style-name="Nessunaspaziatura">Nome/Cognome _______________________________________________________________</text:p>
            <text:p text:style-name="Nessunaspaziatura"/>
            <text:p text:style-name="Nessunaspaziatura"/>
            <text:p text:style-name="Nessunaspaziatura">Nato a _________________________________ il ____________________________________</text:p>
            <text:p text:style-name="Nessunaspaziatura"/>
            <text:p text:style-name="Nessunaspaziatura"/>
            <text:p text:style-name="Nessunaspaziatura">Residente in via ______________________________________ n. ______________________</text:p>
            <text:p text:style-name="Nessunaspaziatura"/>
            <text:p text:style-name="Nessunaspaziatura"/>
            <text:p text:style-name="Nessunaspaziatura">Città_______________________________</text:p>
            <text:p text:style-name="Nessunaspaziatura"/>
            <text:p text:style-name="Nessunaspaziatura"/>
            <text:p text:style-name="Nessunaspaziatura">in qualità di (barrare la casella di interesse):</text:p>
            <text:p text:style-name="P27"><text:span text:style-name="T28"></text:span><text:s/>cittadino/utente</text:p>
            <text:p text:style-name="P29"><text:span text:style-name="T30"></text:span><text:s/>collaboratore/dipendente</text:p>
            <text:p text:style-name="Nessunaspaziatura"/>
            <text:p text:style-name="Nessunaspaziatura"/>
            <text:p text:style-name="Nessunaspaziatura">Per comunicazioni desidero essere preferibilmente contattato</text:p>
            <text:p text:style-name="P31"><text:span text:style-name="T32"></text:span><text:s/>Numero telefonico ____________________________</text:p>
            <text:p text:style-name="P33"><text:span text:style-name="T34"></text:span><text:s/>e-mail ______________________________________</text:p>
            <text:p text:style-name="P35"><text:span text:style-name="T36"></text:span><text:s/>per posta all’indirizzo sopra indicato</text:p>
            <text:p text:style-name="Nessunaspaziatura"/>
            <text:p text:style-name="Nessunaspaziatura"/>
          </table:table-cell>
        </table:table-row>
      </table:table>
      <text:p text:style-name="Nessunaspaziatura"/>
      <text:p text:style-name="Nessunaspaziatura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Informazioni e dichiarazioni preliminari</text:p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il segnalante dichiara di essere consapevole che il presente modulo è utilizzabile, nel caso di segnalazioni, solo per fatti che riguardano dipendenti e collaboratori della Fondazione Federico Luisa Fanti Melloni;</text:p>
              </text:list-item>
              <text:list-item>
                <text:p text:style-name="P47">il segnalante dichiara di essere consapevole che, in caso di falsità della segnalazione, può essere chiamato a risponderne (responsabilità penale, es. calunnia, diffamazione oppure responsabilità civile per danni ex art. 2043 cc, oppure responsabilità disciplinare o amministrativa) ove ne ricorrano i presupposti di legge.</text:p>
              </text:list-item>
            </text:list>
          </table:table-cell>
        </table:table-row>
      </table:table>
      <text:p text:style-name="Nessunaspaziatura"/>
      <text:p text:style-name="Nessunaspaziatura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SEGNALAZIONE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Nessunaspaziatura"/>
            <text:p text:style-name="Nessunaspaziatura">Descriva qui l’accaduto, indicando inoltre, se pertinente alla circostanziazione dei fatti:</text:p>
            <text:p text:style-name="P59"><text:span text:style-name="T60"></text:span><text:s/>il luogo ove si è svolto l’episodio, la data e possibilmente gli orari;</text:p>
            <text:p text:style-name="P61"><text:span text:style-name="T62"></text:span><text:s/>le persone coinvolte;</text:p>
            <text:p text:style-name="P63"><text:span text:style-name="T64"></text:span><text:s/>gli eventuali testimoni dell’episodio;</text:p>
            <text:p text:style-name="P65"><text:span text:style-name="T66"></text:span><text:s/>il motivo per cui ritiene quanto accaduto in contrasto con i contenuti del Codice Etico e di Comportamento della Fondazione Luisa fanti Melloni e/o di altre disposizioni.</text:p>
            <text:p text:style-name="P67"/>
            <text:p text:style-name="P68">………………………………………………………………………………………….………………………………………………….</text:p>
            <text:p text:style-name="P69"/>
            <text:p text:style-name="P70">………………………………………………………………………………………………………………………………………………</text:p>
            <text:p text:style-name="P71"/>
            <text:p text:style-name="P72">………………………………………………………………………………………………………………………………………………</text:p>
            <text:p text:style-name="P73"/>
            <text:p text:style-name="P74">………………………………………………………………………………………………………………………………………………</text:p>
            <text:p text:style-name="P75"/>
            <text:p text:style-name="P76">………………………………………………………………………………….…………………………………………………………..</text:p>
            <text:p text:style-name="P77"/>
            <text:p text:style-name="P78">………………………………………………………………………………………………………………………………………………</text:p>
            <text:p text:style-name="P79"/>
            <text:p text:style-name="P80">………………………………………..……………………………………………………………………………………………………</text:p>
            <text:p text:style-name="P81"/>
            <text:p text:style-name="P82">……………………………………………………………………………………………………………………………………………..</text:p>
            <text:p text:style-name="P83"/>
            <text:p text:style-name="P84">……………………………………………………………………………………………………………………………………………..</text:p>
            <text:p text:style-name="P85"/>
            <text:p text:style-name="P86">…………………………………………………….……………………………………………………………………………………….</text:p>
            <text:p text:style-name="P87"/>
            <text:p text:style-name="P88">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essunaspaziatura"/>
      <text:p text:style-name="Nessunaspaziatura"/>
      <text:p text:style-name="Nessunaspaziatura">Data _____________________________ (Firma autografa) _______________________________________</text:p>
      <text:p text:style-name="Nessunaspaziatura"/>
      <text:p text:style-name="Nessunaspaziatura"/>
      <text:p text:style-name="Nessunaspaziatura">La segnalazione può essere presentata:</text:p>
      <text:p text:style-name="Nessunaspaziatura">a) mediante posta elettronica ordinaria:<text:s/><text:a xlink:href="mailto:fondazione.fantimelloni@unibo.it" office:target-frame-name="_top" xlink:show="replace"><text:span text:style-name="Collegamentoipertestuale">fondazione.fantimelloni@unibo.it</text:span></text:a></text:p>
      <text:p text:style-name="Nessunaspaziatura">b) a mezzo del servizio postale, indicando sulla busta la dicitura “Segnalazione riservata al Responsabile della prevenzione della corruzione”. La busta dovrà recare la seguente intestazione:</text:p>
      <text:p text:style-name="Nessunaspaziatura"/>
      <text:p text:style-name="Nessunaspaziatura">Al Responsabile della Prevenzione della Corruzione Fondazione<text:s/>Luisa Fanti Melloni</text:p>
      <text:p text:style-name="Nessunaspaziatura">Via Santo Stefano, 30 -<text:s/><text:s/>40125 Bolog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  <style:text-properties style:font-name="Garamond" fo:font-style="italic" style:font-style-asian="italic" fo:font-size="36pt" style:font-size-asian="36pt" style:font-size-complex="36pt"/>
    </style:style>
    <style:style style:name="P3" style:parent-style-name="Normale" style:family="paragraph">
      <style:paragraph-properties fo:text-align="center" fo:margin-bottom="0in" fo:line-height="100%"/>
      <style:text-properties style:font-name="Verdana" fo:font-size="4pt" style:font-size-asian="4pt" style:font-size-complex="4pt"/>
    </style:style>
    <style:style style:name="P4" style:parent-style-name="Normale" style:family="paragraph">
      <style:paragraph-properties fo:text-align="center" fo:margin-bottom="0in" fo:line-height="100%"/>
      <style:text-properties style:font-name="Garamond" fo:font-style="italic" style:font-style-asian="italic"/>
    </style:style>
    <style:style style:name="P5" style:parent-style-name="Pièdipagina" style:family="paragraph">
      <style:paragraph-properties fo:text-align="center"/>
      <style:text-properties style:font-name="Garamond" style:font-name-complex="Times New Roman" fo:font-style="italic" style:font-style-asian="italic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Garamond" style:font-name-complex="Times New Roman" fo:font-style="italic" style:font-style-asian="italic"/>
    </style:style>
    <style:style style:name="T8" style:parent-style-name="Car.predefinitoparagrafo" style:family="text">
      <style:text-properties style:font-name="Garamond" style:font-name-complex="Times New Roman" fo:font-style="italic" style:font-style-asian="italic"/>
    </style:style>
    <style:style style:name="T9" style:parent-style-name="Car.predefinitoparagrafo" style:family="text">
      <style:text-properties style:font-name="Garamond" style:font-name-complex="Times New Roman" fo:font-style="italic" style:font-style-asian="italic"/>
    </style:style>
    <style:style style:name="T10" style:parent-style-name="Collegamentoipertestuale" style:family="text">
      <style:text-properties style:font-name="Garamond" style:font-name-complex="Times New Roman" fo:font-style="italic" style:font-style-asian="italic" style:text-underline-type="none"/>
    </style:style>
    <style:style style:name="T11" style:parent-style-name="Collegamentoipertestuale" style:family="text">
      <style:text-properties style:font-name="Garamond" style:font-name-complex="Times New Roman" fo:font-style="italic" style:font-style-asian="italic" style:text-underline-type="none"/>
    </style:style>
    <style:style style:name="T12" style:parent-style-name="Collegamentoipertestuale" style:family="text">
      <style:text-properties style:font-name="Garamond" style:font-name-complex="Times New Roman" fo:font-style="italic" style:font-style-asian="italic" style:use-window-font-color="true" style:text-underline-type="none"/>
    </style:style>
    <style:style style:name="T13" style:parent-style-name="Collegamentoipertestuale" style:family="text">
      <style:text-properties style:font-name="Garamond" style:font-name-complex="Times New Roman" fo:font-style="italic" style:font-style-asian="italic" style:text-underline-type="none"/>
    </style:style>
    <style:style style:name="T14" style:parent-style-name="Collegamentoipertestuale" style:family="text">
      <style:text-properties style:font-name="Garamond" fo:font-style="italic" style:font-style-asian="italic"/>
    </style:style>
  </office:automatic-styles>
  <office:master-styles>
    <style:master-page style:name="MP0" style:page-layout-name="PL0">
      <style:header>
        <text:p text:style-name="P2">Fondazione Luisa Fanti Melloni</text:p>
      </style:header>
      <style:footer>
        <text:p text:style-name="P3"/>
        <text:p text:style-name="P4">Sede Legale e Amministrativa: Via Santo Stefano, 30 – 40125 Bologna <text:s/>C.F. 91231330373</text:p>
        <text:p text:style-name="P5">Tel. 051/228613<text:s/>- Fax 051/0344650</text:p>
        <text:p text:style-name="P6"><text:span text:style-name="T7">E</text:span><text:span text:style-name="T8">-mail:</text:span><text:span text:style-name="T9"><text:s/></text:span><text:a xlink:href="mailto:fondazione.fantimelloni@unibo.it" office:target-frame-name="_top" xlink:show="replace"><text:span text:style-name="T10">fondazione.fantimelloni@unibo.it</text:span></text:a><text:span text:style-name="T11">;<text:s/></text:span><text:span text:style-name="T12">Pec</text:span><text:span text:style-name="T13">:<text:s/></text:span><text:a xlink:href="mailto:fantimelloni@pec.unibo.it" office:target-frame-name="_top" xlink:show="replace"><text:span text:style-name="T14">fantimelloni@pec.unib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 Di Michele</meta:initial-creator>
    <dc:creator>UTENTE</dc:creator>
    <meta:creation-date>2017-04-26T13:24:00Z</meta:creation-date>
    <dc:date>2017-04-26T13:24:00Z</dc:date>
    <meta:print-date>2017-04-26T13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9" meta:row-count="20" meta:non-whitespace-character-count="2480"/>
  </office:meta>
</office:document-meta>
</file>