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5.02708333333333cm"/>
    </style:style>
    <style:style style:name="co11" style:family="table-column">
      <style:table-column-properties fo:break-before="auto" style:column-width="5.318125cm"/>
    </style:style>
    <style:style style:name="co12" style:family="table-column">
      <style:table-column-properties fo:break-before="auto" style:column-width="2.16958333333333cm"/>
    </style:style>
    <style:style style:name="co13" style:family="table-column">
      <style:table-column-properties fo:break-before="auto" style:column-width="4.683125cm"/>
    </style:style>
    <style:style style:name="co14" style:family="table-column">
      <style:table-column-properties fo:break-before="auto" style:column-width="3.94229166666667cm"/>
    </style:style>
    <style:style style:name="co15" style:family="table-column">
      <style:table-column-properties fo:break-before="auto" style:column-width="4.7625cm"/>
    </style:style>
    <style:style style:name="co16" style:family="table-column">
      <style:table-column-properties fo:break-before="auto" style:column-width="6.985cm"/>
    </style:style>
    <style:style style:name="co17" style:family="table-column">
      <style:table-column-properties fo:break-before="auto" style:column-width="5.10645833333333cm"/>
    </style:style>
    <style:style style:name="co18"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Fondazione Luisa Fanti Melloni</text:p>
          </table:table-cell>
          <table:table-cell table:style-name="ce1"/>
          <table:table-cell office:value-type="string" table:style-name="ce7">
            <text:p>Data di compilazione</text:p>
          </table:table-cell>
          <table:table-cell office:value-type="date" office:date-value="2017-03-29T00:00:00" table:style-name="ce24">
            <text:p>29/03/2017</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6">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5">
            <text:p>Organizzazione</text:p>
          </table:table-cell>
          <table:table-cell office:value-type="string" table:number-columns-spanned="1" table:number-rows-spanned="12" table:style-name="ce4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5">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7">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23"/>
          <table:table-cell table:number-columns-repeated="16372"/>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0" svg:x="18.84375in" svg:y="26.3020833333333in" svg:width="1.91666666666667in" svg:height="5.67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19">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8.84375in" svg:y="37.59375in" svg:width="1.91666666666667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8.84375in" svg:y="37.6979166666667in" svg:width="1.91666666666667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6">
          <table:covered-table-cell/>
          <table:table-cell office:value-type="string" table:number-columns-spanned="1" table:number-rows-spanned="10" table:style-name="ce45">
            <text:p>Società partecipate</text:p>
          </table:table-cell>
          <table:table-cell office:value-type="string" table:style-name="ce19">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10">
          <table:covered-table-cell/>
          <table:table-cell office:value-type="string" table:number-columns-spanned="1" table:number-rows-spanned="12" table:style-name="ce4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3"/>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8.84375in" svg:y="52.6979166666667in" svg:width="1.91666666666667in" svg:height="3.5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8.84375in" svg:y="54.3229166666667in" svg:width="1.916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table:number-columns-repeated="16372"/>
        </table:table-row>
        <table:table-row table:style-name="ro7">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19">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3"/>
          <table:table-cell table:number-columns-repeated="16372"/>
        </table:table-row>
        <table:table-row table:number-rows-repeated="1048487" table:style-name="ro8">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22"/>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5" svg:x="16.8541666666667in" svg:y="25.8333333333333in" svg:width="1.84375in" svg:height="5.6145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21">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table:style-name="ce21"/>
          <table:covered-table-cell/>
          <table:table-cell office:value-type="string" table:style-name="ce21">
            <text:p>Per ciascuno degli enti:</text:p>
          </table:table-cell>
          <table:table-cell table:style-name="ce22"/>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6.8541666666667in" svg:y="32.5729166666667in" svg:width="1.8437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6.8541666666667in" svg:y="33.2916666666667in" svg:width="1.84375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table-cell office:value-type="string" table:number-columns-spanned="1" table:number-rows-spanned="10" table:style-name="ce45">
            <text:p>Società partecipate</text:p>
          </table:table-cell>
          <table:table-cell office:value-type="string" table:style-name="ce21">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4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table:style-name="ce21"/>
          <table:covered-table-cell/>
          <table:table-cell office:value-type="string" table:style-name="ce21">
            <text:p>Per ciascuno degli enti:</text:p>
          </table:table-cell>
          <table:table-cell table:style-name="ce22"/>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6.8541666666667in" svg:y="48.3854166666667in" svg:width="1.84375in" svg:height="4.947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6.8541666666667in" svg:y="49.1041666666667in" svg:width="1.843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21">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number-rows-repeated="104848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1%"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TENTE</dc:creator>
    <meta:creation-date>2013-01-24T09:59:07Z</meta:creation-date>
    <dc:date>2017-04-26T12:43:51Z</dc:date>
    <meta:print-date>2017-04-26T12:43:09Z</meta:print-date>
  </office:meta>
</office:document-meta>
</file>