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cell-protec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000000" fo:background-color="#FFFFFF"/>
    </style:style>
    <style:style style:name="ce31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Migliaia" style:data-style-name="N35">
      <style:table-cell-properties fo:border="thin solid #000000" fo:background-color="#FFFFFF"/>
    </style:style>
    <style:style style:name="ce33" style:family="table-cell" style:parent-style-name="Default" style:data-style-name="N2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4">
      <style:table-cell-properties fo:border="thin solid #000000" fo:background-color="#FFFFFF" style:cell-protect="none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page" style:column-width="1.248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6.01133333333333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6.371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page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79.2pt" style:use-optimal-row-height="true" fo:break-before="auto"/>
    </style:style>
    <style:style style:name="ro13" style:family="table-row">
      <style:table-row-properties style:row-height="237.6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118.8pt" style:use-optimal-row-height="true" fo:break-before="auto"/>
    </style:style>
    <style:style style:name="ro16" style:family="table-row">
      <style:table-row-properties style:row-height="92.4pt" style:use-optimal-row-height="true" fo:break-before="auto"/>
    </style:style>
    <style:style style:name="ro17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8" table:default-cell-style-name="ce3"/>
        <table:table-row table:style-name="ro1">
          <table:table-cell office:value-type="string" table:number-columns-spanned="16" table:number-rows-spanned="2" table:style-name="ce42">
            <text:p>Elenco Locazioni A1:O31Attive e passive - Via Santo Stefano 30 - Via Borgonuovo 21/2 - Via Santa 9/c 2018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Denominazione</text:p>
          </table:table-cell>
          <table:table-cell office:value-type="string" table:number-columns-spanned="4" table:number-rows-spanned="1" table:style-name="ce39">
            <text:p>Dati catastali</text:p>
          </table:table-cell>
          <table:covered-table-cell table:number-columns-repeated="3"/>
          <table:table-cell office:value-type="string" table:number-columns-spanned="4" table:number-rows-spanned="1" table:style-name="ce37">
            <text:p>Indirizzo</text:p>
          </table:table-cell>
          <table:covered-table-cell table:number-columns-repeated="3"/>
          <table:table-cell office:value-type="string" table:style-name="ce6">
            <text:p>Comune</text:p>
          </table:table-cell>
          <table:table-cell office:value-type="string" table:style-name="ce6">
            <text:p>Codice Immobile</text:p>
          </table:table-cell>
          <table:table-cell office:value-type="string" table:style-name="ce6">
            <text:p>Titolo Giuridico</text:p>
          </table:table-cell>
          <table:table-cell office:value-type="string" table:style-name="ce7">
            <text:p>Canone <text:s/>Imponibile</text:p>
          </table:table-cell>
          <table:table-cell office:value-type="string" table:style-name="ce7">
            <text:p>Canone <text:s/>annuale :</text:p>
          </table:table-cell>
          <table:table-cell office:value-type="string" table:style-name="ce7">
            <text:p>note</text:p>
          </table:table-cell>
          <table:table-cell table:number-columns-repeated="16368" table:style-name="ce8"/>
        </table:table-row>
        <table:table-row table:style-name="ro3">
          <table:table-cell table:number-columns-repeated="2" table:style-name="ce4"/>
          <table:table-cell office:value-type="string" table:style-name="ce4">
            <text:p>Foglio</text:p>
          </table:table-cell>
          <table:table-cell office:value-type="string" table:style-name="ce4">
            <text:p>Part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.</text:p>
          </table:table-cell>
          <table:table-cell table:number-columns-spanned="2" table:number-rows-spanned="1" table:style-name="ce37"/>
          <table:covered-table-cell/>
          <table:table-cell office:value-type="string" table:style-name="ce9">
            <text:p>int.</text:p>
          </table:table-cell>
          <table:table-cell office:value-type="string" table:style-name="ce9">
            <text:p>Piano</text:p>
          </table:table-cell>
          <table:table-cell table:number-columns-repeated="3" table:style-name="ce6"/>
          <table:table-cell office:value-type="string" table:style-name="ce6">
            <text:p>Locazione attiva e</text:p>
          </table:table-cell>
          <table:table-cell office:value-type="string" table:style-name="ce6">
            <text:p>attivi e passivi</text:p>
          </table:table-cell>
          <table:table-cell office:value-type="string" table:style-name="ce6">
            <text:p>esplicative</text:p>
          </table:table-cell>
          <table:table-cell table:number-columns-repeated="16368"/>
        </table:table-row>
        <table:table-row table:style-name="ro3">
          <table:table-cell table:number-columns-repeated="2" table:style-name="ce4"/>
          <table:table-cell table:number-columns-spanned="4" table:number-rows-spanned="1" table:style-name="ce3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2" table:style-name="ce9"/>
          <table:table-cell table:number-columns-repeated="3" table:style-name="ce6"/>
          <table:table-cell office:value-type="string" table:style-name="ce35">
            <text:p>aggiornato al 19/01/201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0">
            <text:p>Cantelli <text:s/>Maura<text:s/></text:p>
          </table:table-cell>
          <table:table-cell office:value-type="float" office:value="203" table:style-name="ce11">
            <text:p>203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string" table:style-name="ce11">
            <text:p>C/3</text:p>
          </table:table-cell>
          <table:table-cell office:value-type="string" table:number-columns-spanned="2" table:number-rows-spanned="1" table:style-name="ce41">
            <text:p>Via Santa, 9/C</text:p>
          </table:table-cell>
          <table:covered-table-cell/>
          <table:table-cell table:style-name="ce12"/>
          <table:table-cell table:style-name="ce11"/>
          <table:table-cell office:value-type="string" table:style-name="ce13">
            <text:p>BOLOGNA</text:p>
          </table:table-cell>
          <table:table-cell table:style-name="ce14"/>
          <table:table-cell office:value-type="string" table:style-name="ce15">
            <text:p>PROPRIETA'</text:p>
          </table:table-cell>
          <table:table-cell office:value-type="float" office:value="5241.4799999999996" table:style-name="ce30">
            <text:p>5.241,48</text:p>
          </table:table-cell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<text:s/>Santunione Giovanni</text:p>
          </table:table-cell>
          <table:table-cell office:value-type="float" office:value="203" table:style-name="ce11">
            <text:p>203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string" table:style-name="ce11">
            <text:p>C/3</text:p>
          </table:table-cell>
          <table:table-cell office:value-type="string" table:number-columns-spanned="2" table:number-rows-spanned="1" table:style-name="ce41">
            <text:p>Via Santa, 9/C</text:p>
          </table:table-cell>
          <table:covered-table-cell/>
          <table:table-cell table:style-name="ce12"/>
          <table:table-cell table:style-name="ce11"/>
          <table:table-cell office:value-type="string" table:style-name="ce13">
            <text:p>BOLOGNA</text:p>
          </table:table-cell>
          <table:table-cell table:style-name="ce14"/>
          <table:table-cell office:value-type="string" table:style-name="ce15">
            <text:p>PROPRIETA'</text:p>
          </table:table-cell>
          <table:table-cell office:value-type="float" office:value="2552.89" table:style-name="ce36">
            <text:p>2.552,89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Portineri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style-name="ce4">
            <text:p>Terra/1</text:p>
          </table:table-cell>
          <table:table-cell office:value-type="string" table:style-name="ce18">
            <text:p>BOLOGNA</text:p>
          </table:table-cell>
          <table:table-cell table:style-name="ce6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0">
            <text:p>Carpi Federico <text:s text:c="4"/>Zanzi Maur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48993" table:style-name="ce30">
            <text:p>48.993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tudio Mattioli srl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14748.48" table:style-name="ce30">
            <text:p>14.748,48</text:p>
          </table:table-cell>
          <table:table-cell table:style-name="ce6"/>
          <table:table-cell table:style-name="ce16"/>
          <table:table-cell table:number-columns-repeated="1636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Prestinenzi Cristian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9105.56" table:style-name="ce30">
            <text:p>9.105,56</text:p>
          </table:table-cell>
          <table:table-cell table:style-name="ce6"/>
          <table:table-cell table:style-name="ce34"/>
          <table:table-cell table:number-columns-repeated="1636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Mazzetti Loris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C/2</text:p>
          </table:table-cell>
          <table:table-cell office:value-type="string" table:number-columns-spanned="2" table:number-rows-spanned="1" table:style-name="ce37">
            <text:p>Via Borgonuovo, 21/2<text:s/></text:p>
          </table:table-cell>
          <table:covered-table-cell/>
          <table:table-cell table:style-name="ce4"/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6893.58" table:style-name="ce30">
            <text:p>6.893,5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Liber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C/6</text:p>
          </table:table-cell>
          <table:table-cell office:value-type="string" table:number-columns-spanned="2" table:number-rows-spanned="1" table:style-name="ce37">
            <text:p>Via Borgonuovo, 21/2<text:s/></text:p>
          </table:table-cell>
          <table:covered-table-cell/>
          <table:table-cell table:style-name="ce4"/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Liber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37">
            <text:p>Via Borgonuovo, 21/2<text:s/></text:p>
          </table:table-cell>
          <table:covered-table-cell/>
          <table:table-cell table:number-columns-repeated="2" table:style-name="ce4"/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Zefyro srl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string" table:style-name="ce4">
            <text:p>12/2.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6666.68" table:style-name="ce30">
            <text:p>6.666,68</text:p>
          </table:table-cell>
          <table:table-cell table:style-name="ce6"/>
          <table:table-cell office:value-type="string" table:style-name="ce27">
            <text:p>dal 1 settembre 2018</text:p>
          </table:table-cell>
          <table:table-cell table:number-columns-repeated="1636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Giordano Matte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10438.799999999999" table:style-name="ce30">
            <text:p>10.438,8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Braghieri e Carvalhal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A/2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18000" table:style-name="ce30">
            <text:p>18.000,00</text:p>
          </table:table-cell>
          <table:table-cell table:style-name="ce6"/>
          <table:table-cell office:value-type="string" table:style-name="ce28">
            <text:p>dal 01 maggio 2018</text:p>
          </table:table-cell>
          <table:table-cell table:number-columns-repeated="1636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Matildi Giusepp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Matildi Giusepp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A/2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33801.64" table:style-name="ce30">
            <text:p>33.801,64</text:p>
          </table:table-cell>
          <table:table-cell table:style-name="ce6"/>
          <table:table-cell office:value-type="string" table:style-name="ce27">
            <text:p>sub 30-32-33<text:s/></text:p>
          </table:table-cell>
          <table:table-cell table:number-columns-repeated="1636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Matildi Giusepp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20">
            <text:p>Orlandi Federica <text:s text:c="5"/>Lolli Fabrizi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8537.0499999999993" table:style-name="ce30">
            <text:p>8.537,05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Dalla Verità Gianluc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24204.84" table:style-name="ce30">
            <text:p>24.204,84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Cermasi Paol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office:value-type="float" office:value="8183.48" table:style-name="ce30">
            <text:p>8.183,4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Claudia Centro Estetic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C/1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office:value-type="float" office:value="12736.36" table:style-name="ce30">
            <text:p>12.736,36</text:p>
          </table:table-cell>
          <table:table-cell table:number-columns-repeated="2" table:style-name="ce6"/>
          <table:table-cell table:number-columns-repeated="16368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20">
            <text:p>Fondazione Luisa Fanti Melloni ( Ufficio )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table:style-name="ce34"/>
          <table:table-cell table:number-columns-repeated="2" table:style-name="ce6"/>
          <table:table-cell table:number-columns-repeated="16368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0">
            <text:p>Associazione Culturale Italo Britannic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10439.790000000001" table:style-name="ce30">
            <text:p>10.439,7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Zefyro srl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/1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9333.32" table:style-name="ce30">
            <text:p>9.333,32</text:p>
          </table:table-cell>
          <table:table-cell table:style-name="ce6"/>
          <table:table-cell office:value-type="string" table:style-name="ce28">
            <text:p>dal 1 settembre 2018</text:p>
          </table:table-cell>
          <table:table-cell table:number-columns-repeated="1636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Cantin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C/2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table:number-columns-repeated="2" table:style-name="ce4"/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olai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C/2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table:number-columns-repeated="2" table:style-name="ce4"/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Giuliani Guglielm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C/2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table:style-name="ce30"/>
          <table:table-cell table:style-name="ce6"/>
          <table:table-cell office:value-type="string" table:style-name="ce27">
            <text:p>comodato gratuito</text:p>
          </table:table-cell>
          <table:table-cell table:number-columns-repeated="1636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Chiesi Maur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19254.84" table:style-name="ce30">
            <text:p>19.254,84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20">
            <text:p>Associazione Culturale Italo Britannic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25321.759999999998" table:style-name="ce30">
            <text:p>25.321,76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Lucchi Rossell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14400" table:style-name="ce30">
            <text:p>14.400,00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20">
            <text:p>Trotta Maria Giovanna Acri Assunta <text:s text:c="4"/>Calzolari Matte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BOLOGNA</text:p>
          </table:table-cell>
          <table:table-cell table:style-name="ce24"/>
          <table:table-cell office:value-type="string" table:style-name="ce19">
            <text:p>PROPRIETA'</text:p>
          </table:table-cell>
          <table:table-cell office:value-type="float" office:value="12072" table:style-name="ce30">
            <text:p>12.072,00</text:p>
          </table:table-cell>
          <table:table-cell table:style-name="ce25"/>
          <table:table-cell table:style-name="ce27"/>
          <table:table-cell table:number-columns-repeated="1636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Varni alic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A/3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6864.31" table:style-name="ce30">
            <text:p>6.864,31</text:p>
          </table:table-cell>
          <table:table-cell table:style-name="ce25"/>
          <table:table-cell office:value-type="string" table:style-name="ce28">
            <text:p>fine il 31 agosto 2018</text:p>
          </table:table-cell>
          <table:table-cell table:number-columns-repeated="1636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Avati Annarit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10475.16" table:style-name="ce30">
            <text:p>10.475,16</text:p>
          </table:table-cell>
          <table:table-cell table:style-name="ce25"/>
          <table:table-cell table:style-name="ce6"/>
          <table:table-cell table:number-columns-repeated="1636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Infortuna Paolo Antoni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A/3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20371.080000000002" table:style-name="ce32">
            <text:p><text:s/>20.371,08<text:s/></text:p>
          </table:table-cell>
          <table:table-cell table:style-name="ce25"/>
          <table:table-cell table:style-name="ce6"/>
          <table:table-cell table:number-columns-repeated="1636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Villani Laur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A/3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21908.58" table:style-name="ce32">
            <text:p><text:s/>21.908,58<text:s/></text:p>
          </table:table-cell>
          <table:table-cell table:style-name="ce25"/>
          <table:table-cell table:style-name="ce6"/>
          <table:table-cell table:number-columns-repeated="1636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Manes Vittori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A/2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21729.599999999999" table:style-name="ce30">
            <text:p>21.729,60</text:p>
          </table:table-cell>
          <table:table-cell table:style-name="ce25"/>
          <table:table-cell table:style-name="ce27"/>
          <table:table-cell table:number-columns-repeated="16368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20">
            <text:p>Studio Odontoiatrico Associato Dr. De Leo e Dr.ssa Frascà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15104.4" table:style-name="ce30">
            <text:p>15.104,40</text:p>
          </table:table-cell>
          <table:table-cell table:number-columns-repeated="2" table:style-name="ce6"/>
          <table:table-cell table:number-columns-repeated="16368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20">
            <text:p>Faggiani Diego Manente Raffaell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9789.2000000000007" table:style-name="ce30">
            <text:p>9.789,2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Ermilli Anna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Borgonuovo, 21/2<text:s/>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Terra/1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office:value-type="float" office:value="5975.4" table:style-name="ce30">
            <text:p>5.975,4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Libero</text:p>
          </table:table-cell>
          <table:table-cell office:value-type="float" office:value="203" table:style-name="ce4">
            <text:p>203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/6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table:style-name="ce4"/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table:style-name="ce3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Dini Francesco</text:p>
          </table:table-cell>
          <table:table-cell office:value-type="float" office:value="203" table:style-name="ce4">
            <text:p>203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5951.76" table:style-name="ce30">
            <text:p>5.951,76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Mascioli Guido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15120" table:style-name="ce30">
            <text:p>15.120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Mondaini David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11852" table:style-name="ce33">
            <text:p>11852,00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20">
            <text:p>Colazzo Maria <text:s text:c="3"/>Toniolo Irene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9">
            <text:p>PROPRIETA'</text:p>
          </table:table-cell>
          <table:table-cell office:value-type="float" office:value="7931.28" table:style-name="ce30">
            <text:p>7.931,28</text:p>
          </table:table-cell>
          <table:table-cell table:number-columns-repeated="2" table:style-name="ce6"/>
          <table:table-cell table:number-columns-repeated="16368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style-name="ce20">
            <text:p>Varotti Giovanna <text:s text:c="2"/>Gozzi Valentina</text:p>
          </table:table-cell>
          <table:table-cell office:value-type="float" office:value="203" table:style-name="ce29">
            <text:p>203</text:p>
          </table:table-cell>
          <table:table-cell office:value-type="float" office:value="78" table:style-name="ce29">
            <text:p>78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A/3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office:value-type="float" office:value="14400" table:style-name="ce30">
            <text:p>14.400,00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Contabilis srl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A/10</text:p>
          </table:table-cell>
          <table:table-cell office:value-type="string" table:number-columns-spanned="2" table:number-rows-spanned="1" table:style-name="ce37">
            <text:p>Via Santo Stefano ,30</text:p>
          </table:table-cell>
          <table:covered-table-cell/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19">
            <text:p>PROPRIETA'</text:p>
          </table:table-cell>
          <table:table-cell office:value-type="float" office:value="10563" table:style-name="ce30">
            <text:p>10.563,00</text:p>
          </table:table-cell>
          <table:table-cell table:style-name="ce6"/>
          <table:table-cell office:value-type="string" table:style-name="ce28">
            <text:p>fine 30 giugno 2018</text:p>
          </table:table-cell>
          <table:table-cell table:number-columns-repeated="1636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Ronquillo Richard</text:p>
          </table:table-cell>
          <table:table-cell office:value-type="float" office:value="203" table:style-name="ce4">
            <text:p>203</text:p>
          </table:table-cell>
          <table:table-cell office:value-type="float" office:value="214" table:style-name="ce4">
            <text:p>214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A/4</text:p>
          </table:table-cell>
          <table:table-cell office:value-type="string" table:number-columns-spanned="2" table:number-rows-spanned="1" table:style-name="ce37">
            <text:p>Via Borgonuovo, 21/2<text:s/>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string" table:style-name="ce4">
            <text:p>Terra</text:p>
          </table:table-cell>
          <table:table-cell office:value-type="string" table:style-name="ce18">
            <text:p>BOLOGNA</text:p>
          </table:table-cell>
          <table:table-cell table:style-name="ce23"/>
          <table:table-cell office:value-type="string" table:style-name="ce19">
            <text:p>PROPRIETA'</text:p>
          </table:table-cell>
          <table:table-cell office:value-type="float" office:value="6938.34" table:style-name="ce30">
            <text:p>6.938,34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float" office:value="46" table:number-columns-spanned="1" table:number-rows-spanned="16" table:style-name="ce39">
            <text:p>46</text:p>
          </table:table-cell>
          <table:table-cell office:value-type="string" table:style-name="ce20">
            <text:p>Carpi Federico<text:s text:c="3"/></text:p>
          </table:table-cell>
          <table:table-cell office:value-type="float" office:value="203" table:number-columns-spanned="1" table:number-rows-spanned="16" table:style-name="ce39">
            <text:p>203</text:p>
          </table:table-cell>
          <table:table-cell office:value-type="float" office:value="78" table:number-columns-spanned="1" table:number-rows-spanned="16" table:style-name="ce39">
            <text:p>78</text:p>
          </table:table-cell>
          <table:table-cell table:number-columns-spanned="1" table:number-rows-spanned="16" table:style-name="ce39"/>
          <table:table-cell table:number-columns-spanned="1" table:number-rows-spanned="16" table:style-name="ce37"/>
          <table:table-cell office:value-type="string" table:number-columns-spanned="2" table:number-rows-spanned="16" table:style-name="ce37">
            <text:p>Via Santo Stefano ,30</text:p>
          </table:table-cell>
          <table:covered-table-cell/>
          <table:table-cell office:value-type="string" table:number-columns-spanned="1" table:number-rows-spanned="16" table:style-name="ce38">
            <text:p>P. Auto</text:p>
          </table:table-cell>
          <table:table-cell office:value-type="string" table:number-columns-spanned="1" table:number-rows-spanned="16" table:style-name="ce39">
            <text:p>Cortile</text:p>
          </table:table-cell>
          <table:table-cell office:value-type="string" table:number-columns-spanned="1" table:number-rows-spanned="16" table:style-name="ce37">
            <text:p>BOLOGNA</text:p>
          </table:table-cell>
          <table:table-cell table:number-columns-spanned="1" table:number-rows-spanned="16" table:style-name="ce40"/>
          <table:table-cell office:value-type="string" table:number-columns-spanned="1" table:number-rows-spanned="16" table:style-name="ce39">
            <text:p>PROPRIETA'</text:p>
          </table:table-cell>
          <table:table-cell office:value-type="float" office:value="2280" table:style-name="ce30">
            <text:p>2.280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Dalla Verità Gianl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30">
            <text:p>2.400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<text:s/>Zanzi Ma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80" table:style-name="ce30">
            <text:p>2.280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Studio Mattiol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31.2800000000002" table:style-name="ce30">
            <text:p>2.431,28</text:p>
          </table:table-cell>
          <table:table-cell table:style-name="ce6"/>
          <table:table-cell table:style-name="ce1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Mazzetti Lo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5.4" table:style-name="ce30">
            <text:p>2.555,4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Giordano Mat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80" table:style-name="ce30">
            <text:p>2.280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Braghieri e Carvalh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0" table:style-name="ce30">
            <text:p>1.600,00</text:p>
          </table:table-cell>
          <table:table-cell table:style-name="ce6"/>
          <table:table-cell office:value-type="string" table:style-name="ce28">
            <text:p>dal 01 maggio 201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Laura <text:s/>Recch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30">
            <text:p>2.400,00</text:p>
          </table:table-cell>
          <table:table-cell table:style-name="ce6"/>
          <table:table-cell table:style-name="ce28"/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Matildi Ingegn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6.67" table:style-name="ce30">
            <text:p>5.176,67</text:p>
          </table:table-cell>
          <table:table-cell table:style-name="ce6"/>
          <table:table-cell table:style-name="ce27"/>
          <table:table-cell table:number-columns-repeated="16368"/>
        </table:table-row>
        <table:table-row table:style-name="ro5">
          <table:covered-table-cell/>
          <table:table-cell office:value-type="string" table:style-name="ce20">
            <text:p>Orlandi Federica <text:s text:c="5"/>Lolli Fabr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19.1999999999998" table:style-name="ce30">
            <text:p>2.419,20</text:p>
          </table:table-cell>
          <table:table-cell table:style-name="ce25"/>
          <table:table-cell table:style-name="ce27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Dalla Verità Gianl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29.92" table:style-name="ce31">
            <text:p><text:s/>2.429,92<text:s/></text:p>
          </table:table-cell>
          <table:table-cell table:style-name="ce25"/>
          <table:table-cell table:style-name="ce16"/>
          <table:table-cell table:number-columns-repeated="16368"/>
        </table:table-row>
        <table:table-row table:style-name="ro6">
          <table:covered-table-cell/>
          <table:table-cell office:value-type="string" table:style-name="ce20">
            <text:p>Studio Odontoiatrico Associato Dr. De Leo e Dr.ssa Frasc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30">
            <text:p>2.400,00</text:p>
          </table:table-cell>
          <table:table-cell table:style-name="ce25"/>
          <table:table-cell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Manes Vit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30">
            <text:p>2.400,00</text:p>
          </table:table-cell>
          <table:table-cell table:style-name="ce25"/>
          <table:table-cell table:style-name="ce27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Avati Anna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0" table:style-name="ce30">
            <text:p>2.400,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Zanzi Ni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30.02" table:style-name="ce30">
            <text:p>2.430,02</text:p>
          </table:table-cell>
          <table:table-cell table:style-name="ce6"/>
          <table:table-cell table:style-name="ce16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Prestinenzi Crist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09.4499999999998" table:style-name="ce30">
            <text:p>2.409,45</text:p>
          </table:table-cell>
          <table:table-cell table:style-name="ce6"/>
          <table:table-cell table:style-name="ce27"/>
          <table:table-cell table:number-columns-repeated="16368"/>
        </table:table-row>
        <table:table-row table:number-rows-repeated="14" table:style-name="ro3">
          <table:table-cell table:number-columns-repeated="13" table:style-name="ce3"/>
          <table:table-cell table:style-name="ce26"/>
          <table:table-cell table:number-columns-repeated="16370" table:style-name="ce3"/>
        </table:table-row>
        <table:table-row table:number-rows-repeated="43" table:style-name="ro3">
          <table:table-cell table:number-columns-repeated="13"/>
          <table:table-cell table:style-name="ce26"/>
          <table:table-cell table:number-columns-repeated="16370"/>
        </table:table-row>
        <table:table-row table:number-rows-repeated="1048453" table:style-name="ro3">
          <table:table-cell table:number-columns-repeated="16384"/>
        </table:table-row>
      </table:table>
      <table:table table:name="Foglio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8" table:default-cell-style-name="ce1"/>
        <table:table-row table:style-name="ro3">
          <table:table-cell office:value-type="string" table:style-name="ce1">
            <text:p>Elenco Fabbricati ai sensi dell'art. 30 del D.Lgs 14 marzo 2013 n. 33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.<text:s/>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Dati catastali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Codice immobile</text:p>
          </table:table-cell>
          <table:table-cell office:value-type="string" table:style-name="ce1">
            <text:p>Titolo Giuridic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mmobili di proprietà<text:s text:c="2"/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UFFICI APAT</text:p>
          </table:table-cell>
          <table:table-cell office:value-type="string" table:style-name="ce1">
            <text:p>Fg.190 Part. 250 Sub - <text:s/>Cat. B/4<text:s/></text:p>
          </table:table-cell>
          <table:table-cell office:value-type="string" table:style-name="ce1">
            <text:p>Via Francesco Acri, 3</text:p>
          </table:table-cell>
          <table:table-cell office:value-type="string" table:style-name="ce1">
            <text:p>BOLOG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Dipartimento DIMES<text:s text:c="2"/></text:p>
          </table:table-cell>
          <table:table-cell office:value-type="string" table:style-name="ce2">
            <text:p>Fg. 191 Part. 40 Sub - Cat. A/4</text:p>
            <text:p>Fg. 191 Part. 41 Sub - <text:s/>Cat. B/2</text:p>
            <text:p>Fg. 191 Part. 43 Sub - <text:s/>Cat. B/5</text:p>
          </table:table-cell>
          <table:table-cell office:value-type="string" table:style-name="ce1">
            <text:p>Viale Quirico Filopanti, 20-22; Via Antonio Zanolini, 6</text:p>
          </table:table-cell>
          <table:table-cell office:value-type="string" table:style-name="ce1">
            <text:p>BOLOGNA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Dipartimento DISI</text:p>
          </table:table-cell>
          <table:table-cell office:value-type="string" table:style-name="ce1">
            <text:p>Fg.190 Part.158 160 Sub 7 <text:s/>Cat.B/5 BCNC</text:p>
          </table:table-cell>
          <table:table-cell office:value-type="string" table:style-name="ce1">
            <text:p>Mura Anteo Zamboni, 7</text:p>
          </table:table-cell>
          <table:table-cell office:value-type="string" table:style-name="ce1">
            <text:p>BOLOG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ENTRO SPORTIVO UNIVERSITARIO (GESTIONE CUSB)</text:p>
          </table:table-cell>
          <table:table-cell office:value-type="string" table:style-name="ce1">
            <text:p>Fg.130 Part.16 Sub 2, 4, 5, 6, 7 Cat.C/4 A/3 C/2</text:p>
          </table:table-cell>
          <table:table-cell office:value-type="string" table:style-name="ce1">
            <text:p>Via del Terrapieno, 27</text:p>
          </table:table-cell>
          <table:table-cell office:value-type="string" table:style-name="ce1">
            <text:p>BOLOG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UFFICI CESIA E SEGRETERIE STUDENTI</text:p>
          </table:table-cell>
          <table:table-cell office:value-type="string" table:style-name="ce1">
            <text:p>Fg.190 Part. 155 Sub 4, 5, 6 Cat. B/5, D/1<text:s/></text:p>
          </table:table-cell>
          <table:table-cell office:value-type="string" table:style-name="ce1">
            <text:p>Viale Quirico Filopanti, 1-3-5</text:p>
          </table:table-cell>
          <table:table-cell office:value-type="string" table:style-name="ce1">
            <text:p>BOLOG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Dipartimento di PSICOLOGIA PSI</text:p>
          </table:table-cell>
          <table:table-cell office:value-type="string" table:style-name="ce1">
            <text:p>Fg.167 Part.344 Sub 17 Cat. B/4<text:s/></text:p>
          </table:table-cell>
          <table:table-cell office:value-type="string" table:style-name="ce1">
            <text:p>Viale Carlo Berti Pichat, 10 P.2</text:p>
          </table:table-cell>
          <table:table-cell office:value-type="string" table:style-name="ce1">
            <text:p>BOLOG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FONDAZIONE PER LE SCIENZE RELIGIOSE - fscire</text:p>
          </table:table-cell>
          <table:table-cell office:value-type="string" table:style-name="ce2">
            <text:p>Fg. 190 Part. 377 Sub 11, 19, 20, 21, 22, 25, 26, 34 <text:s/>Cat. A/4, B/6, C/3, B/1</text:p>
            <text:p>Fg. 190 Part. 378 Sub 18 <text:s/>Cat. C/2</text:p>
          </table:table-cell>
          <table:table-cell office:value-type="string" table:style-name="ce1">
            <text:p>Via San Vitale, 114-116, 118<text:s/></text:p>
          </table:table-cell>
          <table:table-cell office:value-type="string" table:style-name="ce1">
            <text:p>BOLOG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float" office:value="0" table:formula="of:=#NAME?" table:style-name="ce1">
            <text:p>#NOME?</text:p>
          </table:table-cell>
          <table:table-cell office:value-type="string" table:style-name="ce2">
            <text:p>Fg. 190 Part. 116 Sub 1, 2 <text:s/>Cat. B/5, A/3</text:p>
            <text:p>'Fg.76 Part.83 Sub 1 E 2 <text:s/>Cat. B/5 D/1<text:s/></text:p>
          </table:table-cell>
          <table:table-cell office:value-type="string" table:style-name="ce1">
            <text:p>Via Zamboni, 34-36-38</text:p>
          </table:table-cell>
          <table:table-cell office:value-type="string" table:style-name="ce1">
            <text:p>BOLOG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ALAZZO MALVEZZI - CAMPEGGI: CIRSFID E PRESID. SCUOLA GIURISPRUDENZA</text:p>
          </table:table-cell>
          <table:table-cell office:value-type="string" table:style-name="ce1">
            <text:p>Fg. 189 Part. 252 Sub 18 Cat. B/5</text:p>
          </table:table-cell>
          <table:table-cell office:value-type="string" table:style-name="ce1">
            <text:p>Via Zamboni, 22</text:p>
          </table:table-cell>
          <table:table-cell office:value-type="string" table:style-name="ce1">
            <text:p>BOLOG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'EDIFICIO PRINCIPALE E SECONDARIO EX CROCE ROSSA ITALIANA<text:s/></text:p>
          </table:table-cell>
          <table:table-cell office:value-type="string" table:style-name="ce1">
            <text:p>Fg. 204 Part. 221 Sub - Cat. B/2</text:p>
          </table:table-cell>
          <table:table-cell office:value-type="string" table:style-name="ce1">
            <text:p>'Via San Petronio Vecchio, 30/A-30/B-30/C-32</text:p>
          </table:table-cell>
          <table:table-cell office:value-type="string" table:style-name="ce1">
            <text:p>BOLOG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11" table:style-name="ce1">
            <text:p>11</text:p>
          </table:table-cell>
          <table:table-cell office:value-type="string" table:style-name="ce2">
            <text:p>PALAZZO HERCOLANI<text:s/></text:p>
            <text:p>Dipartimento SCIENZE ECONOMICHE</text:p>
            <text:p>Dipartimento SCIENZE POLITICHE E SOCIALI<text:s/></text:p>
            <text:p>Dipartimento DI SOCIOLOGIA E DIRITTO DELL'ECONOMIA</text:p>
            <text:p>SCUOLA SCIENZE POLITICHE</text:p>
            <text:p>ITALIA NOSTRA</text:p>
            <text:p/>
          </table:table-cell>
          <table:table-cell office:value-type="string" table:style-name="ce1">
            <text:p>Fg. 204 Part. 218 Sub 46, 47, 48, 49 <text:s/>Cat. B/5, D/1, A/3<text:s/></text:p>
          </table:table-cell>
          <table:table-cell office:value-type="string" table:style-name="ce1">
            <text:p>Strada Maggiore, 45; Via dei Bersaglieri, 4-6C</text:p>
          </table:table-cell>
          <table:table-cell office:value-type="string" table:style-name="ce1">
            <text:p>BOLOG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1">
            <text:p>UFFICI APOS - SALA RISTORO STUDENTI<text:s/></text:p>
          </table:table-cell>
          <table:table-cell office:value-type="string" table:style-name="ce2">
            <text:p>Fg. 190 Part. 214 Sub 7 <text:s/>Cat. B/5</text:p>
            <text:p>Fg. 190 Part. <text:s/>215 Sub 15 <text:s/>Cat. B/4</text:p>
          </table:table-cell>
          <table:table-cell office:value-type="string" table:style-name="ce1">
            <text:p>Piazza Giuseppe Verdi, 3; Via Giuseppe Petroni, 33</text:p>
          </table:table-cell>
          <table:table-cell office:value-type="string" table:style-name="ce1">
            <text:p>BOLOG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PALAZZINA DELLE LAVANDAIE - Dipartimento DiSA</text:p>
          </table:table-cell>
          <table:table-cell office:value-type="string" table:style-name="ce1">
            <text:p>Fg.189 Part.25 Sub 17 <text:s/>Cat. C/2<text:s/></text:p>
          </table:table-cell>
          <table:table-cell office:value-type="string" table:style-name="ce1">
            <text:p>Via Capo di Lucca, 30</text:p>
          </table:table-cell>
          <table:table-cell office:value-type="string" table:style-name="ce1">
            <text:p>BOLOG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IMMOBILE EX TELECOM - Dipartimento DiSA</text:p>
          </table:table-cell>
          <table:table-cell office:value-type="string" table:style-name="ce1">
            <text:p>Fg.189 Part.41 Sub 2, 3 Cat. D/1 B/5<text:s/></text:p>
          </table:table-cell>
          <table:table-cell office:value-type="string" table:style-name="ce1">
            <text:p>Via Capo di Lucca, 34</text:p>
          </table:table-cell>
          <table:table-cell office:value-type="string" table:style-name="ce1">
            <text:p>BOLOG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Dipartimenti SDE - DSE - DISA - e Servizi Generali SCUOLA DI ECONOMIA, MANAGEMENT E STATISTICA</text:p>
          </table:table-cell>
          <table:table-cell office:value-type="string" table:style-name="ce1">
            <text:p>Fg.190 Part. 125 Sub - Cat. B/5<text:s/></text:p>
          </table:table-cell>
          <table:table-cell office:value-type="string" table:style-name="ce1">
            <text:p>Piazza Antonino Scaravilli, 1-2</text:p>
          </table:table-cell>
          <table:table-cell office:value-type="string" table:style-name="ce1">
            <text:p>BOLOG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Dipartimento SCIENZE STATISTICHE<text:s/></text:p>
          </table:table-cell>
          <table:table-cell office:value-type="string" table:style-name="ce1">
            <text:p>Fg.190 Part. 124 Sub 19 Cat. B/5<text:s/></text:p>
          </table:table-cell>
          <table:table-cell office:value-type="string" table:style-name="ce1">
            <text:p>Via delle Belle Arti, 41</text:p>
          </table:table-cell>
          <table:table-cell office:value-type="string" table:style-name="ce1">
            <text:p>BOLOGN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BIBLIOTECA "W.BIGIAVI"</text:p>
          </table:table-cell>
          <table:table-cell office:value-type="string" table:style-name="ce1">
            <text:p>Fg.190 Part. 123 Sub 12 Cat. B/5<text:s/></text:p>
          </table:table-cell>
          <table:table-cell office:value-type="string" table:style-name="ce1">
            <text:p>Via delle Belle Arti, 33</text:p>
          </table:table-cell>
          <table:table-cell office:value-type="string" table:style-name="ce1">
            <text:p>BOLOGNA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1">
            <text:p>18</text:p>
          </table:table-cell>
          <table:table-cell office:value-type="string" table:style-name="ce2">
            <text:p>Dipartimento FISICA e ASTRONOMIA, SCUOLA DI ECONOMIA, MANAGEMENT E STATISTICA, AULE APSE<text:s/></text:p>
            <text:p>* convenzioni INFN CNAF<text:s/></text:p>
          </table:table-cell>
          <table:table-cell office:value-type="string" table:style-name="ce1">
            <text:p>Fg.167 Part. 30 Sub 5, 6, 7, 12, 13, 14, 15 Cat. D/1 B/5 F/5</text:p>
          </table:table-cell>
          <table:table-cell office:value-type="string" table:style-name="ce1">
            <text:p>Viale Carlo Berti Pichat, 6-6/2</text:p>
          </table:table-cell>
          <table:table-cell office:value-type="string" table:style-name="ce1">
            <text:p>BOLOG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Dipartimento FISICA e ASTRONOMIA<text:s/></text:p>
          </table:table-cell>
          <table:table-cell office:value-type="string" table:style-name="ce1">
            <text:p>Fg.167 Part. 30 Sub 8 Cat. B/5<text:s/></text:p>
          </table:table-cell>
          <table:table-cell office:value-type="string" table:style-name="ce1">
            <text:p>Viale Carlo Berti Pichat, 8</text:p>
          </table:table-cell>
          <table:table-cell office:value-type="string" table:style-name="ce1">
            <text:p>BOLOGNA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Dipartimento di MATEMATICA</text:p>
          </table:table-cell>
          <table:table-cell office:value-type="string" table:style-name="ce1">
            <text:p>Fg.190 Part. 153 Sub 42, 44 Cat. B/5 A/3<text:s/></text:p>
          </table:table-cell>
          <table:table-cell office:value-type="string" table:style-name="ce1">
            <text:p>Piazza di Porta San Donato, 5</text:p>
          </table:table-cell>
          <table:table-cell office:value-type="string" table:style-name="ce1">
            <text:p>BOLOG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2">
          <table:table-cell office:value-type="float" office:value="21" table:style-name="ce1">
            <text:p>21</text:p>
          </table:table-cell>
          <table:table-cell office:value-type="string" table:style-name="ce2">
            <text:p>EX BODONIANA - AULE, LABORATORI Dipartimento FABIT e SCUOLA FARMACIA BIOTECNOLOGIE E SCIENZE MOTORIE<text:s/></text:p>
            <text:p>- PALAZZINA - Dipartimento FABIT</text:p>
          </table:table-cell>
          <table:table-cell office:value-type="string" table:style-name="ce1">
            <text:p>Fg.191 Part. 6 Sub 2, 3 Cat. B/5 D/1<text:s text:c="2"/></text:p>
          </table:table-cell>
          <table:table-cell office:value-type="string" table:style-name="ce1">
            <text:p>Via San Donato, 19/2 - 13-15</text:p>
          </table:table-cell>
          <table:table-cell office:value-type="string" table:style-name="ce1">
            <text:p>BOLOG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PALAZZINA EX FRIGERIO - Dipartimento DICAM<text:s/></text:p>
          </table:table-cell>
          <table:table-cell office:value-type="string" table:style-name="ce1">
            <text:p>Fg.228 Part. 15 Sub 1 Cat. B/5<text:s text:c="2"/></text:p>
          </table:table-cell>
          <table:table-cell office:value-type="string" table:style-name="ce1">
            <text:p>Viale Antonio Aldini, 210</text:p>
          </table:table-cell>
          <table:table-cell office:value-type="string" table:style-name="ce1">
            <text:p>BOLOGN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23" table:style-name="ce1">
            <text:p>23</text:p>
          </table:table-cell>
          <table:table-cell office:value-type="string" table:style-name="ce2">
            <text:p>PLESSO INGEGNERIA - SCUOLA DI INGEGNERIA E ARCHITETTURA, Dipartimento ARCHITETTURA, Dipartimento DISI, Dipartimento DICAM, Dipartimento DEI, Dipartimento DIN<text:s/></text:p>
            <text:p>'PALAZZINA ABITAZIONE CUSTODE INGEGNERIA</text:p>
            <text:p>'FABB. EX SCUDERIE INGEGNERIA</text:p>
          </table:table-cell>
          <table:table-cell office:value-type="string" table:style-name="ce2">
            <text:p>Fg. 228 Part. 34 Sub - Cat. A/4</text:p>
            <text:p>Fg. 228 Part. 62 Sub - <text:s/>Cat. C/6</text:p>
            <text:p>Fg. 228 Part. 31 Sub 5, 6, 7, 8, 10 Cat. A/4, C/6, B/5, C/1</text:p>
            <text:p>'Fg.228 Part. 15 Sub 1 Cat. B/5<text:s text:c="2"/></text:p>
          </table:table-cell>
          <table:table-cell office:value-type="string" table:style-name="ce2">
            <text:p>Viale del Risorgimento, 2</text:p>
            <text:p>'Via Vallescura, 5/3</text:p>
            <text:p>'Via Vallescura, 7</text:p>
          </table:table-cell>
          <table:table-cell office:value-type="string" table:style-name="ce1">
            <text:p>BOLOG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Dipartimento CHIMICA INDUSTRIALE - TOSO MONTANARI -<text:s/>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OFFICINA MECCANICA CHIM.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PERTINENZE CHIMICA 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Dipartimento CHIMIND - LABORATORI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28" table:style-name="ce1">
            <text:p>28</text:p>
          </table:table-cell>
          <table:table-cell office:value-type="string" table:style-name="ce1">
            <text:p>PALAZZINA <text:s/>CUSTODE<text:s/></text:p>
          </table:table-cell>
          <table:table-cell office:value-type="string" table:style-name="ce2">
            <text:p>Fg. 163 Part. 107 Sub - Cat. A/3</text:p>
            <text:p/>
          </table:table-cell>
          <table:table-cell office:value-type="string" table:style-name="ce1">
            <text:p>Via Filippo Re, 2/2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29" table:style-name="ce1">
            <text:p>29</text:p>
          </table:table-cell>
          <table:table-cell office:value-type="string" table:style-name="ce1">
            <text:p>PALAZZINA DELLA VIOLA <text:s/>Dipartimento RELAZIONI INTERNAZIONALI</text:p>
          </table:table-cell>
          <table:table-cell office:value-type="string" table:style-name="ce2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30" table:style-name="ce1">
            <text:p>30</text:p>
          </table:table-cell>
          <table:table-cell office:value-type="string" table:style-name="ce1">
            <text:p>SPORTELLO UNICO STUDENTI STRANIERI (EX OFFICINE) - DIRI</text:p>
          </table:table-cell>
          <table:table-cell office:value-type="string" table:style-name="ce2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Dipartimento DIBINEM - CLINICA ODONTOIATRICA</text:p>
          </table:table-cell>
          <table:table-cell office:value-type="string" table:style-name="ce1">
            <text:p>Fg. 204 Part. 36 Sub 10, 11 Cat. B/5, A/3</text:p>
          </table:table-cell>
          <table:table-cell office:value-type="string" table:style-name="ce1">
            <text:p>Via San Vitale, 59</text:p>
          </table:table-cell>
          <table:table-cell office:value-type="string" table:style-name="ce1">
            <text:p>BOLOGNA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Dipartimento DIMES<text:s/></text:p>
          </table:table-cell>
          <table:table-cell office:value-type="string" table:style-name="ce1">
            <text:p>Fg. 190 Part. 169 Sub 1, 3, 2 Cat. C/6, A/4, B/5</text:p>
          </table:table-cell>
          <table:table-cell office:value-type="string" table:style-name="ce1">
            <text:p>Via San Giacomo, 14</text:p>
          </table:table-cell>
          <table:table-cell office:value-type="string" table:style-name="ce1">
            <text:p>BOLOGNA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Dipartimento DIMES, Dipartimento DIBINEM, Dipartimento DIMEC<text:s/></text:p>
          </table:table-cell>
          <table:table-cell office:value-type="string" table:style-name="ce1">
            <text:p>Fg. 190 Part. 167 Sub 1, 2 Cat. A/3, B/5</text:p>
          </table:table-cell>
          <table:table-cell office:value-type="string" table:style-name="ce1">
            <text:p>Via San Giacomo, 12</text:p>
          </table:table-cell>
          <table:table-cell office:value-type="string" table:style-name="ce1">
            <text:p>BOLOGNA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34" table:style-name="ce1">
            <text:p>34</text:p>
          </table:table-cell>
          <table:table-cell office:value-type="string" table:style-name="ce1">
            <text:p>COMPLESSO "CENTRO SPORTIVO RECORD" <text:s/>Scuola di Farmacia Biotecnologie e Scienze Motorie - Dip. DIBINEM - CUSB</text:p>
          </table:table-cell>
          <table:table-cell office:value-type="string" table:style-name="ce2">
            <text:p>Fg. 129 Part. 125 Sub - Cat. C/4</text:p>
            <text:p>Fg. 129 Part. 137 Sub 2, 3 Cat. C/2, C/7</text:p>
          </table:table-cell>
          <table:table-cell office:value-type="string" table:style-name="ce1">
            <text:p>Via del Pilastro, 8</text:p>
          </table:table-cell>
          <table:table-cell office:value-type="string" table:style-name="ce1">
            <text:p>BOLOGNA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COLLEGIO "IRNERIO" <text:s/>- studentato e mensa</text:p>
          </table:table-cell>
          <table:table-cell office:value-type="string" table:style-name="ce1">
            <text:p>Fg.190 Part.38 Sub 6 7 10 Cat.D/1 B/1 D/8</text:p>
          </table:table-cell>
          <table:table-cell office:value-type="string" table:style-name="ce1">
            <text:p>Piazza Vittorio Puntoni, 1; Via San Giacomo</text:p>
          </table:table-cell>
          <table:table-cell office:value-type="string" table:style-name="ce1">
            <text:p>BOLOG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PORZIONE DI FABBRICATO STUDENTATO "CARDUCCI"<text:s/></text:p>
          </table:table-cell>
          <table:table-cell office:value-type="string" table:style-name="ce1">
            <text:p>Fg.164 Part.220 Sub dal 73 al 192 Cat.C/6 A/3<text:s/></text:p>
          </table:table-cell>
          <table:table-cell office:value-type="string" table:style-name="ce1">
            <text:p>Via Emilio Zago, 20; Via Antonio Gandusio, 14</text:p>
          </table:table-cell>
          <table:table-cell office:value-type="string" table:style-name="ce1">
            <text:p>BOLOG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PORZIONE DI FABBRICATO STUDENTATO "MARCONI"<text:s/></text:p>
          </table:table-cell>
          <table:table-cell office:value-type="string" table:style-name="ce1">
            <text:p>Fg.130 Part.284 Sub dal 15 al 24 e 58 59 Cat.C/6 A/3<text:s/></text:p>
          </table:table-cell>
          <table:table-cell office:value-type="string" table:style-name="ce1">
            <text:p>Via del Pilastro, 15/5</text:p>
          </table:table-cell>
          <table:table-cell office:value-type="string" table:style-name="ce1">
            <text:p>BOLOG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Dipartimento PSICOLOGIA E UFFICI AMMINISTRAZIONE (AFORM, SPP) - CLA Centro Linguistico Ateneo<text:s text:c="2"/></text:p>
          </table:table-cell>
          <table:table-cell office:value-type="string" table:style-name="ce1">
            <text:p>Fg. 163 Part. 111 Sub 1, 2 Cat. B/5 C/1</text:p>
          </table:table-cell>
          <table:table-cell office:value-type="string" table:style-name="ce1">
            <text:p>Via Filippo Re, 10</text:p>
          </table:table-cell>
          <table:table-cell office:value-type="string" table:style-name="ce1">
            <text:p>BOLOGNA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Dipartimento di PSICOLOGIA</text:p>
          </table:table-cell>
          <table:table-cell office:value-type="string" table:style-name="ce1">
            <text:p>Fg. 163 Part. 365 Sub 1, 2 Cat. B/5 A/3</text:p>
          </table:table-cell>
          <table:table-cell office:value-type="string" table:style-name="ce1">
            <text:p>Viale Carlo Berti Pichat, 5</text:p>
          </table:table-cell>
          <table:table-cell office:value-type="string" table:style-name="ce1">
            <text:p>BOLOGNA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SEDE AMM.VA, Dipartimento DIBINEM, SPAZI Dipartimento DEI e Dip Architettura</text:p>
          </table:table-cell>
          <table:table-cell office:value-type="string" table:style-name="ce1">
            <text:p>Fg. 198 Part. 11 Sub 1, 2 <text:s/>Cat. A/4, B/2</text:p>
          </table:table-cell>
          <table:table-cell office:value-type="string" table:style-name="ce1">
            <text:p>Via Ugo Foscolo, 7</text:p>
          </table:table-cell>
          <table:table-cell office:value-type="string" table:style-name="ce1">
            <text:p>BOLOGNA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SCUOLA SUPERIORE DI LINGUE MODERNE PER INTERPRETI E TRADUTTORI</text:p>
          </table:table-cell>
          <table:table-cell office:value-type="string" table:style-name="ce1">
            <text:p>Fg.179 Part.317 Sub 8 Cat. B/5<text:s/></text:p>
          </table:table-cell>
          <table:table-cell office:value-type="string" table:style-name="ce1">
            <text:p>Corso della Repubblica, 134-136-138</text:p>
          </table:table-cell>
          <table:table-cell office:value-type="string" table:style-name="ce1">
            <text:p>FORLI'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PALAZZO ALBICINI DALLE VACCHE - PAGANELLI - Dipartimento DIT</text:p>
          </table:table-cell>
          <table:table-cell office:value-type="string" table:style-name="ce1">
            <text:p>Fg. 180 Part. 48 Sub 46, 48, 49, 50, 52, 58, 64 Cat. A/10</text:p>
          </table:table-cell>
          <table:table-cell office:value-type="string" table:style-name="ce1">
            <text:p>Corso Armando Diaz, 64-66-68-70-72</text:p>
          </table:table-cell>
          <table:table-cell office:value-type="string" table:style-name="ce1">
            <text:p>FORLI'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2001 Sub 6, 7 Cat. B/5 C/2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18 Sub 13 Cat. B/5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45" table:style-name="ce1">
            <text:p>45</text:p>
          </table:table-cell>
          <table:table-cell office:value-type="string" table:style-name="ce2">
            <text:p>CENTRO SPERIMENTALE AGRARIO: PALAZZINA CUSTODE</text:p>
            <text:p>'FAB.POMPE, CONTATORI E CABINA ELETTRICA</text:p>
            <text:p>'FABBRICATO MECCANICA AGRARIA E OFFICINA</text:p>
            <text:p>'CAPANN. MUSEO MACC.AGRIC.E BARACCA PREFAB.IN LAMIERA</text:p>
            <text:p>'FAB.COLT.ARBOR.,MUSEO MAC.AGR.E DEP.BOMBOLE</text:p>
            <text:p>'NUOVO CAPANNONE PREF. - MAGAZZ. COLTIV. ARBOREE</text:p>
            <text:p>'CRIOF - UFF., LAB., CELLE FRIGO E DEP.BOMBOLE</text:p>
            <text:p>'DEPOSITI BOMBOLE DI AGRONOMIA E MENSA</text:p>
            <text:p>'FAB. AGRONOMIA, ENTOMOLOGIA E MENSA</text:p>
          </table:table-cell>
          <table:table-cell office:value-type="string" table:style-name="ce2">
            <text:p>Fg.34 Part. 79 Sub 26, 2, 3, 5, 41 Cat. A/3, C/6, B/5<text:s text:c="2"/></text:p>
            <text:p>'Fg.34 Part. 51 Sub 1 Cat. C/2<text:s text:c="2"/></text:p>
          </table:table-cell>
          <table:table-cell office:value-type="string" table:style-name="ce1">
            <text:p>Via Gandolfi, 19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4">
          <table:table-cell office:value-type="float" office:value="46" table:style-name="ce1">
            <text:p>46</text:p>
          </table:table-cell>
          <table:table-cell office:value-type="string" table:style-name="ce1">
            <text:p>CENTRO SPERIMENTALE AGRARIO: CASA GIALLA "DEL BOARO" + STALLA PREFABBRICATA</text:p>
          </table:table-cell>
          <table:table-cell office:value-type="string" table:style-name="ce2">
            <text:p>'Fg.34 Part. 95 Sub 2, 11, 13, 14, 16, 17, 18 Cat. A/3, B/5, D/10</text:p>
            <text:p>'Fg.34 Part. 95 Sub 12, 15 Cat. D/10<text:s text:c="3"/></text:p>
            <text:p>'Fg.34 Part. 189 Sub - Cat. B/5<text:s text:c="2"/></text:p>
          </table:table-cell>
          <table:table-cell office:value-type="string" table:style-name="ce1">
            <text:p>Via Gandolfi, 17/2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4">
          <table:table-cell office:value-type="float" office:value="47" table:style-name="ce1">
            <text:p>47</text:p>
          </table:table-cell>
          <table:table-cell office:value-type="string" table:style-name="ce1">
            <text:p>CENTRO SPERIMENT. AGRARIO: PODERE LODI - CASA COLON., STALLA E FABBR.VARI</text:p>
          </table:table-cell>
          <table:table-cell office:value-type="string" table:style-name="ce2">
            <text:p>Fg.33 Part. 42 Sub dal 1 al 7 Cat. B/5 D/10<text:s text:c="2"/></text:p>
            <text:p>Fg.33 Part. 43 Sub - Cat. D/10<text:s/></text:p>
            <text:p>Fg.33 Part. 44 Sub - Cat. D/10<text:s/></text:p>
            <text:p>Fg.33 Part. 45 Sub - Cat. D/10</text:p>
          </table:table-cell>
          <table:table-cell office:value-type="string" table:style-name="ce1">
            <text:p><text:s/>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5">
          <table:table-cell office:value-type="float" office:value="48" table:style-name="ce1">
            <text:p>48</text:p>
          </table:table-cell>
          <table:table-cell office:value-type="string" table:style-name="ce2">
            <text:p>Dipartimento DIMEVET - 'CADRIANO VECCHIO - CENTRO TORI - LABORATORI, AULA E <text:s/>STALLA</text:p>
            <text:p>- DEPOSITO ATTREZZI E FORAGGIO</text:p>
            <text:p>- CENTRO TORI + STALLA CON FIENILE</text:p>
            <text:p>- PALAZZINA CUSTODI</text:p>
          </table:table-cell>
          <table:table-cell office:value-type="string" table:style-name="ce2">
            <text:p>Fg. 41 Part. 9 Sub 4, 5, 6, 13, 14, 15, 16 Cat. D/10, B/5, A/3</text:p>
            <text:p>'Fg. 41 Part. 9 Sub 17 Cat. D/10</text:p>
          </table:table-cell>
          <table:table-cell office:value-type="string" table:style-name="ce1">
            <text:p>Via Gandolfi, 16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">
            <text:p>PODERE CASINO - CASA COLONICA CON <text:s/>STALLA, FABBR. VARI E TERRENO</text:p>
          </table:table-cell>
          <table:table-cell office:value-type="string" table:style-name="ce1">
            <text:p>Fg. 33 Part. 7, 199 Sub - Cat. F/2, FAB DIRUTO</text:p>
          </table:table-cell>
          <table:table-cell office:value-type="string" table:style-name="ce1">
            <text:p>Via Cadriano, 58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string" table:style-name="ce1">
            <text:p>FORESTERIA Dipartimento DIFA e OSSERVATORIO ASTRONOMICO INAF</text:p>
          </table:table-cell>
          <table:table-cell office:value-type="string" table:style-name="ce2">
            <text:p>Fg. 40 Part. 37 Sub 4, 5, 6, 7 Cat. C/6, A/3, B/1</text:p>
            <text:p>Fg. 40 Part. 39 Sub - Cat. B/5</text:p>
            <text:p>Fg. 40 Part. 211 Sub - Cat. B/5</text:p>
          </table:table-cell>
          <table:table-cell office:value-type="string" table:style-name="ce1">
            <text:p>Via Nazionale, 11 (località Monte Orzale)</text:p>
          </table:table-cell>
          <table:table-cell office:value-type="string" table:style-name="ce1">
            <text:p>LOIANO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51" table:style-name="ce1">
            <text:p>51</text:p>
          </table:table-cell>
          <table:table-cell office:value-type="string" table:style-name="ce1">
            <text:p>VILLA, FABBRICATI ACCESSORI E CIRCOSTANTE TERRENO</text:p>
          </table:table-cell>
          <table:table-cell office:value-type="string" table:style-name="ce2">
            <text:p>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Trentani, 78<text:s/></text:p>
          </table:table-cell>
          <table:table-cell office:value-type="string" table:style-name="ce1">
            <text:p>MENT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FONDO CASE PIEVE DI PASTINO<text:s/></text:p>
          </table:table-cell>
          <table:table-cell office:value-type="string" table:style-name="ce1">
            <text:p>Fg. 46 Part. 39 Sub 3, 4, 5, 6 Cat. F/2</text:p>
          </table:table-cell>
          <table:table-cell office:value-type="string" table:style-name="ce1">
            <text:p>Via Tolara di Sopra, 76</text:p>
          </table:table-cell>
          <table:table-cell office:value-type="string" table:style-name="ce1">
            <text:p>OZZANO DELL'EMILIA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53" table:style-name="ce1">
            <text:p>53</text:p>
          </table:table-cell>
          <table:table-cell office:value-type="string" table:style-name="ce1">
            <text:p>FONDO CA' SABBIONI</text:p>
          </table:table-cell>
          <table:table-cell office:value-type="string" table:style-name="ce2">
            <text:p>Fg.46 Part. 21 Sub 2, 3, 4 Cat. D/10, A/3<text:s/></text:p>
            <text:p>'Fg.46 Part. 208 Sub - Cat. B/5<text:s/></text:p>
          </table:table-cell>
          <table:table-cell office:value-type="string" table:style-name="ce1">
            <text:p>Via Tolara di Sopra, 72</text:p>
          </table:table-cell>
          <table:table-cell office:value-type="string" table:style-name="ce1">
            <text:p>OZZANO DELL'EMILIA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54" table:style-name="ce1">
            <text:p>54</text:p>
          </table:table-cell>
          <table:table-cell office:value-type="string" table:style-name="ce1">
            <text:p>FONDO PALAZZO - VILLA GUIDALOTTI - CASA COLONICA E ORATORIO</text:p>
          </table:table-cell>
          <table:table-cell office:value-type="string" table:style-name="ce2">
            <text:p>Fg. 38 Part. 145 Sub 1, 2, 3, 4, 5, 6, 7 Cat. C/2, C/6, A/5, A/4, A/8</text:p>
            <text:p>Fg. 38 Part. 126 Sub - Cat. B/7</text:p>
            <text:p>Fg. 38 Part. 175 Sub - AREA RURALE</text:p>
            <text:p>Fg. 38 Part. 176 Sub - AREA RURALE</text:p>
          </table:table-cell>
          <table:table-cell office:value-type="string" table:style-name="ce1">
            <text:p>Via Tolara di Sopra, 60-62-64-66</text:p>
          </table:table-cell>
          <table:table-cell office:value-type="string" table:style-name="ce1">
            <text:p>OZZANO DELL'EMILI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55" table:style-name="ce1">
            <text:p>55</text:p>
          </table:table-cell>
          <table:table-cell office:value-type="string" table:style-name="ce1">
            <text:p>FONDO S.ANTONIO - STALLA SPERIMENTALE</text:p>
          </table:table-cell>
          <table:table-cell office:value-type="string" table:style-name="ce2">
            <text:p>Fg. 38 Part. 103 Sub 4, 3, 8 Cat. B/5, A/3, D/10</text:p>
            <text:p>'Fg. 38 Part. 103 Sub 7 Cat. B/5</text:p>
          </table:table-cell>
          <table:table-cell office:value-type="string" table:style-name="ce1">
            <text:p>Via Tolara di Sopra, 73</text:p>
          </table:table-cell>
          <table:table-cell office:value-type="string" table:style-name="ce1">
            <text:p>OZZANO DELL'EMILIA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FONDO QUERCETO</text:p>
          </table:table-cell>
          <table:table-cell office:value-type="string" table:style-name="ce1">
            <text:p>Fg. 34 Part. 48 Sub 3, 4, 5 Cat. F/2</text:p>
          </table:table-cell>
          <table:table-cell office:value-type="string" table:style-name="ce1">
            <text:p>Via Sant'Andrea, 55</text:p>
          </table:table-cell>
          <table:table-cell office:value-type="string" table:style-name="ce1">
            <text:p>OZZANO DELL'EMILIA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7" table:style-name="ce1">
            <text:p>57</text:p>
          </table:table-cell>
          <table:table-cell office:value-type="string" table:style-name="ce1">
            <text:p>FONDO VILLA POGGIOLINA e SERRE</text:p>
          </table:table-cell>
          <table:table-cell office:value-type="string" table:style-name="ce2">
            <text:p>Fg. 34 Part. 37 Sub 1, 2 Cat. A/8, D/10</text:p>
            <text:p>Fg. 34 Part. 1060 Sub - Cat. D/10</text:p>
            <text:p/>
          </table:table-cell>
          <table:table-cell office:value-type="string" table:style-name="ce1">
            <text:p>Via Sant'Andrea, 47-49-51-53</text:p>
          </table:table-cell>
          <table:table-cell office:value-type="string" table:style-name="ce1">
            <text:p>OZZANO DELL'EMILIA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8" table:style-name="ce1">
            <text:p>58</text:p>
          </table:table-cell>
          <table:table-cell office:value-type="string" table:style-name="ce1">
            <text:p>FONDO CA' DEL RIO e STALLA APERTA</text:p>
          </table:table-cell>
          <table:table-cell office:value-type="string" table:style-name="ce2">
            <text:p>Fg. 34 Part. 1059 Sub - Cat. D/10</text:p>
            <text:p>'Fg. 34 Part. 1061 Sub - Cat. C/2</text:p>
            <text:p>'Fg. 34 Part. 1062 Sub 1, 2 Cat. B/5, F/2</text:p>
          </table:table-cell>
          <table:table-cell office:value-type="string" table:style-name="ce1">
            <text:p>Via Sandro Pertini, 6-8 (Ex Via dei Billi, 6)</text:p>
          </table:table-cell>
          <table:table-cell office:value-type="string" table:style-name="ce1">
            <text:p>OZZANO DELL'EMILIA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9" table:style-name="ce1">
            <text:p>59</text:p>
          </table:table-cell>
          <table:table-cell office:value-type="string" table:style-name="ce1">
            <text:p>FONDO DUE RII<text:s/></text:p>
          </table:table-cell>
          <table:table-cell office:value-type="string" table:style-name="ce2">
            <text:p>Fg. 34 Part. 27 Sub - Cat. A/6</text:p>
            <text:p>Fg. 34 Part. 30 Sub 6 Cat. F/2</text:p>
            <text:p>Fg. 34 Part.117 Sub - Cat. F/2</text:p>
          </table:table-cell>
          <table:table-cell office:value-type="string" table:style-name="ce1">
            <text:p>Via Sandro Pertini, 4 e 2 (ex Via dei Billi, 17 e 4)</text:p>
          </table:table-cell>
          <table:table-cell office:value-type="string" table:style-name="ce1">
            <text:p>OZZANO DELL'EMILIA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PLESSO MEDICINA VETERINARIA - serbatoi e acqeudotto</text:p>
          </table:table-cell>
          <table:table-cell office:value-type="string" table:style-name="ce1">
            <text:p>Fg. 34 Part. 75 Sub 20 -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61" table:style-name="ce1">
            <text:p>61</text:p>
          </table:table-cell>
          <table:table-cell office:value-type="string" table:style-name="ce2">
            <text:p>PLESSO MEDICINA VETERINARIA <text:s/>Dipartimento DIMEVET - SCUOLA DI AGRARIA E MEDICINA VETERINARIA</text:p>
            <text:p>'IMPIANTO DEPURAZIONE ACQUE REFLUE INTERO COMPLESSO VETERINARIA</text:p>
          </table:table-cell>
          <table:table-cell office:value-type="string" table:style-name="ce2">
            <text:p>Fg. 34 Part. 75 Sub da 26 a 31 Cat. D/1, F/5</text:p>
            <text:p>'Fg. 34 Part. 75 Sub da 13 a 16, 18, 10 Cat. C/1, B/5</text:p>
            <text:p>'Fg. 34 Part. 75 Sub 17 Cat. B/5</text:p>
            <text:p>'Fg. 34 Part. 75 Sub 20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PLESSO MEDICINA VETERINARIA <text:s/>Dipartimento DIMEVET - SCUOLA DI AGRARIA E MEDICINA VETERINARIA</text:p>
          </table:table-cell>
          <table:table-cell office:value-type="string" table:style-name="ce1">
            <text:p>Fg. 34 Part. 75 Sub 11, 12 Cat. A/3, B/5</text:p>
          </table:table-cell>
          <table:table-cell office:value-type="string" table:style-name="ce1">
            <text:p>Via Tolara di Sopra</text:p>
          </table:table-cell>
          <table:table-cell office:value-type="string" table:style-name="ce1">
            <text:p>OZZANO DELL'EMILIA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63" table:style-name="ce1">
            <text:p>63</text:p>
          </table:table-cell>
          <table:table-cell office:value-type="string" table:style-name="ce2">
            <text:p>PLESSO MEDICINA VETERINARIA <text:s/>Dipartimento DIMEVET - SCUOLA DI AGRARIA E MEDICINA VETERINARIA<text:s/></text:p>
            <text:p>'OSPEDALE DIDATTICO VETERINARIO E PRONTO SOCCORSO</text:p>
          </table:table-cell>
          <table:table-cell office:value-type="string" table:style-name="ce1">
            <text:p>Fg. 34 Part. 75 Sub 19 Cat. B/5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64" table:style-name="ce1">
            <text:p>64</text:p>
          </table:table-cell>
          <table:table-cell office:value-type="string" table:style-name="ce2">
            <text:p>PLESSO MEDICINA VETERINARIA <text:s/>Dipartimento DIMEVET - SCUOLA DI AGRARIA E MEDICINA VETERINARIA<text:s/></text:p>
            <text:p>'FORNO INCENERITORE</text:p>
          </table:table-cell>
          <table:table-cell office:value-type="string" table:style-name="ce1">
            <text:p>Fg. 34 Part. 75 Sub 21 Cat. E/9</text:p>
          </table:table-cell>
          <table:table-cell office:value-type="string" table:style-name="ce1">
            <text:p>Via Sandro Pertini<text:s/></text:p>
          </table:table-cell>
          <table:table-cell office:value-type="string" table:style-name="ce1">
            <text:p>OZZANO DELL'EMILIA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1">
            <text:p>CENTRO AVICOLO - Dipartimento DISTAL</text:p>
          </table:table-cell>
          <table:table-cell office:value-type="string" table:style-name="ce2">
            <text:p>Fg. 34 Part. 911 Sub - Cat. D/1</text:p>
            <text:p>Fg. 34 Part. 917 Sub 1, 2 Cat. B/5, F/3</text:p>
          </table:table-cell>
          <table:table-cell office:value-type="string" table:style-name="ce1">
            <text:p>Via del Florio, 2</text:p>
          </table:table-cell>
          <table:table-cell office:value-type="string" table:style-name="ce1">
            <text:p>OZZANO DELL'EMILI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66" table:style-name="ce1">
            <text:p>66</text:p>
          </table:table-cell>
          <table:table-cell office:value-type="string" table:style-name="ce1">
            <text:p>PALAZZO STROCCHI - Dipartimento BENI CULTURALI</text:p>
          </table:table-cell>
          <table:table-cell office:value-type="string" table:style-name="ce2">
            <text:p>Fg.76 Part.83 Sub 1 E 2 <text:s/>Cat. B/5 D/1<text:s/></text:p>
            <text:p>'Fg.76 Part.83 Sub 1 E 2 <text:s/>Cat. B/5 D/1<text:s/></text:p>
          </table:table-cell>
          <table:table-cell office:value-type="string" table:style-name="ce1">
            <text:p>Via Armando Diaz, 36-38; Vicolo degli Ariani, 1</text:p>
          </table:table-cell>
          <table:table-cell office:value-type="string" table:style-name="ce1">
            <text:p>RAVEN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7">
          <table:table-cell office:value-type="float" office:value="67" table:style-name="ce1">
            <text:p>67</text:p>
          </table:table-cell>
          <table:table-cell office:value-type="string" table:style-name="ce2">
            <text:p>VILLA LEVI, Dipartimento DISTAL, Azienda Agraria Universitaria</text:p>
            <text:p>'DIPENDENZA "B"<text:s/></text:p>
            <text:p>'DIPENDENZA "C" ZOOTECNICA</text:p>
            <text:p>'EX CASINO DI CACCIA</text:p>
            <text:p>'FONDO AZIENDA FABBRICATI URBANI E RURALI<text:s text:c="3"/></text:p>
            <text:p>'STRUTTURA ZOOTECNICA SPERIMENTALE E APPARTAMENTO CUSTODE</text:p>
            <text:p>'FONDO GUADO FABBRICATI RURALI (RUDERI ) E CHIESINA</text:p>
          </table:table-cell>
          <table:table-cell office:value-type="string" table:style-name="ce2">
            <text:p>Fg. 207 Part. 94 Sub 1, 2 Cat. B/5, A/3</text:p>
            <text:p>Fg. 207 Part. 91 Sub - Cat. B/5</text:p>
            <text:p>Fg. 207 Part. 92 Sub - Cat. B/5</text:p>
            <text:p>Fg. 207 Part. 90 Sub - Cat. C/2</text:p>
            <text:p>Fg. 207 Part. 242 Sub 1, 2, 3 Cat. B/5, A/3, D/1</text:p>
            <text:p>Fg. 209 Part. 939 Sub 2, 3, 4 Cat. A/4, B/5, D/10</text:p>
            <text:p>Fg. 209 Part. 1 Sub - Cat. B/7</text:p>
          </table:table-cell>
          <table:table-cell office:value-type="string" table:style-name="ce1">
            <text:p>Via Fratelli Carlo e Nello Rosselli, 107 - 80 - 84 - 86 (località Coviolo)</text:p>
          </table:table-cell>
          <table:table-cell office:value-type="string" table:style-name="ce1">
            <text:p>REGGIO NELL'EMILIA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mmobili di proprietà <text:s/>da lasciti</text:p>
          </table:table-cell>
          <table:table-cell table:number-columns-repeated="16383" table:style-name="ce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">
            <text:p>EREDITA' FERRETTI CAPANNONE</text:p>
          </table:table-cell>
          <table:table-cell office:value-type="string" table:style-name="ce2">
            <text:p>Fg. 55 Part. 603 Sub - Cat. D/10</text:p>
            <text:p>Fg. 55 Part. 182 Sub - Cat. F/1</text:p>
          </table:table-cell>
          <table:table-cell office:value-type="string" table:style-name="ce1">
            <text:p>Via Sammarina, 2</text:p>
          </table:table-cell>
          <table:table-cell office:value-type="string" table:style-name="ce1">
            <text:p>BENTIVOGLIO</text:p>
          </table:table-cell>
          <table:table-cell office:value-type="float" office:value="5009" table:style-name="ce1">
            <text:p>500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1">
            <text:p>APPARTAMENTI - <text:s/>EREDITA' FERRI NORMA</text:p>
          </table:table-cell>
          <table:table-cell office:value-type="string" table:style-name="ce2">
            <text:p>Fg. 99 Part. 299 Sub 1, 2, 4, 5, 6, 8 Cat. A/3</text:p>
            <text:p>Fg. 99 Part. 1016 Sub 1, 2, 5, 6 Cat. C/6</text:p>
          </table:table-cell>
          <table:table-cell office:value-type="string" table:style-name="ce1">
            <text:p>Via della Pietra, 5-5/2</text:p>
          </table:table-cell>
          <table:table-cell office:value-type="string" table:style-name="ce1">
            <text:p>BOLOG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<text:s/>EREDITA' VIOLANI - UFFICI CENTRO INTERDIP.GALVANI<text:s/></text:p>
          </table:table-cell>
          <table:table-cell office:value-type="string" table:style-name="ce1">
            <text:p>Fg. 189 Part. 325 Sub 32 Cat. B/4</text:p>
          </table:table-cell>
          <table:table-cell office:value-type="string" table:style-name="ce1">
            <text:p>Via Giuseppe Petroni, 26</text:p>
          </table:table-cell>
          <table:table-cell office:value-type="string" table:style-name="ce1">
            <text:p>BOLOG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5">
          <table:table-cell office:value-type="float" office:value="4" table:style-name="ce1">
            <text:p>4</text:p>
          </table:table-cell>
          <table:table-cell office:value-type="string" table:style-name="ce1">
            <text:p>APPARTAMENTI LOCATI A TERZI EREDITA' PALLOTTI CORNELIA</text:p>
          </table:table-cell>
          <table:table-cell office:value-type="string" table:style-name="ce2">
            <text:p>Fg. 200 Part. 151 Sub 17, 18, 20, 21, 25, 26, 32, 33 Cat. C/3, C/2, A/3</text:p>
            <text:p>'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de' Griffoni, 12; Via Val d'Aposa, 7</text:p>
          </table:table-cell>
          <table:table-cell office:value-type="string" table:style-name="ce1">
            <text:p>BOLOG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1">
            <text:p>EX COLLEGIO S.LUIGI - Dipartimento LINGUE - LASCITO CANZIANI</text:p>
          </table:table-cell>
          <table:table-cell office:value-type="string" table:style-name="ce2">
            <text:p>Fg. 203 Part. 148 Sub 23 Cat. B/1</text:p>
            <text:p>Fg. 203 Part. 435 Sub 5, 6 Cat. D/1, A/4</text:p>
          </table:table-cell>
          <table:table-cell office:value-type="string" table:style-name="ce1">
            <text:p>Via de' Chiari, 25</text:p>
          </table:table-cell>
          <table:table-cell office:value-type="string" table:style-name="ce1">
            <text:p>BOLOG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ALAZZO GAUDENZI - ARCHIVIO STORICO <text:s/>- CIRSFID<text:s/></text:p>
          </table:table-cell>
          <table:table-cell office:value-type="string" table:style-name="ce1">
            <text:p>Fg. 188 Part. 210 Sub 32 Cat. B/5</text:p>
          </table:table-cell>
          <table:table-cell office:value-type="string" table:style-name="ce1">
            <text:p>Via Galliera, 3; Via de' Monari, 3/E-3/F-/3G</text:p>
          </table:table-cell>
          <table:table-cell office:value-type="string" table:style-name="ce1">
            <text:p>BOLOGN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9">
          <table:table-cell office:value-type="float" office:value="7" table:style-name="ce1">
            <text:p>7</text:p>
          </table:table-cell>
          <table:table-cell office:value-type="string" table:style-name="ce1">
            <text:p>ING. NUCLEARE <text:s/>(ESCLUSO CASEMATTE SU TERRENO DEMANIALE) Dipartimento DIN - ENEA <text:s/>- EREDITA' MASI CARDUCCI</text:p>
          </table:table-cell>
          <table:table-cell office:value-type="string" table:style-name="ce2">
            <text:p>Fg. 287 Part. 193 Sub - Cat. D/1</text:p>
            <text:p>Fg. 287 Part. 236 Sub - Cat. B/5</text:p>
          </table:table-cell>
          <table:table-cell office:value-type="string" table:style-name="ce1">
            <text:p>Via dei Colli, 16 (località Montecuccolino)</text:p>
          </table:table-cell>
          <table:table-cell office:value-type="string" table:style-name="ce1">
            <text:p>BOLOGN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LEGATO GIOVANNINI PAOLA<text:s/></text:p>
          </table:table-cell>
          <table:table-cell office:value-type="string" table:style-name="ce1">
            <text:p>Fg. 188 Part. 267 Sub 9, 11, 14, 16 Cat. A/2, A/4, C/6</text:p>
          </table:table-cell>
          <table:table-cell office:value-type="string" table:style-name="ce1">
            <text:p>Via Oberdan 16, S.Nicolò 3/C</text:p>
          </table:table-cell>
          <table:table-cell office:value-type="string" table:style-name="ce1">
            <text:p>BOLOGNA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COMPLESSO IMMOBILIARE - EREDITA' MICHELANGELO MALTESE</text:p>
          </table:table-cell>
          <table:table-cell office:value-type="string" table:style-name="ce1">
            <text:p>Fg. 17 Part. 287 Sub 5, 7, 8 Cat. C/6, A/3</text:p>
          </table:table-cell>
          <table:table-cell office:value-type="string" table:style-name="ce1">
            <text:p>Via Pieve, 7-8 (località Castrola)</text:p>
          </table:table-cell>
          <table:table-cell office:value-type="string" table:style-name="ce1">
            <text:p>CASTEL DI CAS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EDIFICIO con parco EREDITA' SIG.RA PONZI BRUNA</text:p>
          </table:table-cell>
          <table:table-cell office:value-type="string" table:style-name="ce1">
            <text:p>Fg. 3 Part. 90 Sub 1, 2, 3 Cat. A/3, C/6, A/7</text:p>
          </table:table-cell>
          <table:table-cell office:value-type="string" table:style-name="ce1">
            <text:p>Via S. Martino 30</text:p>
          </table:table-cell>
          <table:table-cell office:value-type="string" table:style-name="ce1">
            <text:p>MONTE SAN PIETRO (BO)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APPARTAMENTI LOCATI A TERZI EREDITA' MINELLI</text:p>
          </table:table-cell>
          <table:table-cell office:value-type="string" table:style-name="ce1">
            <text:p>Fg. 421 Part. 677 Sub 520, 521 Cat. A/3</text:p>
          </table:table-cell>
          <table:table-cell office:value-type="string" table:style-name="ce1">
            <text:p>Via degli Estensi - Gianicolense</text:p>
          </table:table-cell>
          <table:table-cell office:value-type="string" table:style-name="ce1">
            <text:p>ROM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EREDITA' RONCA GESINA - PODERE GRILLO</text:p>
          </table:table-cell>
          <table:table-cell office:value-type="string" table:style-name="ce1">
            <text:p>Fg. 2 Part. 564 Sub 1, 3, 4 Cat. A/4, D/10</text:p>
          </table:table-cell>
          <table:table-cell office:value-type="string" table:style-name="ce1">
            <text:p>Via Ca' de' Barozzi, 30</text:p>
          </table:table-cell>
          <table:table-cell office:value-type="string" table:style-name="ce1">
            <text:p>VIGNO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EREDITA' VERONESI<text:s/></text:p>
          </table:table-cell>
          <table:table-cell office:value-type="string" table:style-name="ce1">
            <text:p>Fg. 191 Part. 8 Sub 3, 6, 7, 10, 18, 16, 504/5/6/7/8/9 502 <text:s/>Cat. A/2, C/6</text:p>
          </table:table-cell>
          <table:table-cell office:value-type="string" table:style-name="ce1">
            <text:p>Via Achille Mauri, 28</text:p>
          </table:table-cell>
          <table:table-cell office:value-type="string" table:style-name="ce1">
            <text:p>RO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LEGATO SENKMANIS<text:s/></text:p>
          </table:table-cell>
          <table:table-cell office:value-type="string" table:style-name="ce1">
            <text:p>Fg. 189 Part. 160 Sub 2, 3 Cat. A/4</text:p>
          </table:table-cell>
          <table:table-cell office:value-type="string" table:style-name="ce1">
            <text:p>Via Capo di Lucca, 9</text:p>
          </table:table-cell>
          <table:table-cell office:value-type="string" table:style-name="ce1">
            <text:p>BOLOGNA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EREDITA' CARATI<text:s/></text:p>
          </table:table-cell>
          <table:table-cell office:value-type="string" table:style-name="ce1">
            <text:p>Fg. 234 Part. 73, Sub. 3, Cat. A/2</text:p>
          </table:table-cell>
          <table:table-cell office:value-type="string" table:style-name="ce1">
            <text:p>Via delle Rose, 64</text:p>
          </table:table-cell>
          <table:table-cell office:value-type="string" table:style-name="ce1">
            <text:p>BOLOGNA</text:p>
          </table:table-cell>
          <table:table-cell office:value-type="float" office:value="6124" table:style-name="ce1">
            <text:p>612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2 Part. 795, Sub. 16, Cat. A/3 - Sub. 19 Cat.A/3 - Sub. 13 Cat.C/6 - Sub.22 Cat.C/6 -<text:s/></text:p>
          </table:table-cell>
          <table:table-cell office:value-type="string" table:style-name="ce1">
            <text:p>via Torricelli, 12 - piano 1 e 3<text:s/></text:p>
          </table:table-cell>
          <table:table-cell office:value-type="string" table:style-name="ce1">
            <text:p>FORLI'</text:p>
          </table:table-cell>
          <table:table-cell office:value-type="float" office:value="6143" table:style-name="ce1">
            <text:p>614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1 Part. 1087, Sub. 5, Cat. A/3 - Sub. 18 Cat.C/6 -<text:s/></text:p>
          </table:table-cell>
          <table:table-cell office:value-type="string" table:style-name="ce1">
            <text:p><text:s/>Via Gordini, 21<text:s/></text:p>
          </table:table-cell>
          <table:table-cell office:value-type="string" table:style-name="ce1">
            <text:p>FORLI'</text:p>
          </table:table-cell>
          <table:table-cell office:value-type="float" office:value="6144" table:style-name="ce1">
            <text:p>614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1 Part. 247, Sub. 33, Cat. A/2 - Sub. 91 Cat.C/6 -<text:s/></text:p>
          </table:table-cell>
          <table:table-cell office:value-type="string" table:style-name="ce1">
            <text:p><text:s/>Via Regnoli, 63<text:s/></text:p>
          </table:table-cell>
          <table:table-cell office:value-type="string" table:style-name="ce1">
            <text:p>FORLI'</text:p>
          </table:table-cell>
          <table:table-cell office:value-type="float" office:value="6163" table:style-name="ce1">
            <text:p>616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0 Part. 85, Sub. 2 §86, Sub.6 , Cat. A/3<text:s/></text:p>
          </table:table-cell>
          <table:table-cell office:value-type="string" table:style-name="ce1">
            <text:p><text:s text:c="2"/>Via Sara Levi Nathan, 30</text:p>
          </table:table-cell>
          <table:table-cell office:value-type="string" table:style-name="ce1">
            <text:p>FORLI'</text:p>
          </table:table-cell>
          <table:table-cell office:value-type="float" office:value="6164" table:style-name="ce1">
            <text:p>616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 Part. 78, Sub. 39, Cat. A/2<text:s/></text:p>
          </table:table-cell>
          <table:table-cell office:value-type="string" table:style-name="ce1">
            <text:p><text:s text:c="2"/>Via Milano, 23</text:p>
          </table:table-cell>
          <table:table-cell office:value-type="string" table:style-name="ce1">
            <text:p>GATTEO MARE<text:s/>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4 Part. 30, Cat. A/4<text:s/></text:p>
          </table:table-cell>
          <table:table-cell office:value-type="string" table:style-name="ce1">
            <text:p>Loc. Ranchio Poggio<text:s/></text:p>
          </table:table-cell>
          <table:table-cell office:value-type="string" table:style-name="ce1">
            <text:p>SARSINA<text:s/>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number-rows-repeated="1048484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3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11-06-06T08:45:59Z</meta:creation-date>
    <dc:date>2019-01-21T10:36:26Z</dc:date>
    <meta:print-date>2017-05-02T09:43:52Z</meta:print-date>
  </office:meta>
</office:document-meta>
</file>