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text-properties style:font-name="Arial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OTAZIONE ORGANICA FONDAZIONE LUISA FANTI MELLONI ANNO 2020</text:p>
      <text:p text:style-name="P2">NUMEROSITA’ DIPENDENTI A TEMPO INDETERMINATO</text:p>
      <text:p text:style-name="Normale"><text:span text:style-name="T3">N.1<text:s/></text:span><text:span text:style-name="T4">portiere categoria A4 (operaio)</text:span></text:p>
      <text:p text:style-name="P5"/>
      <text:p text:style-name="P6">Costo lordo dipendente €<text:s/>18.164</text:p>
      <text:p text:style-name="P7">Oneri ente<text:tab/><text:tab/><text:tab/>€<text:s/>5.608</text:p>
      <text:p text:style-name="P8"/>
      <text:p text:style-name="Normale"><text:span text:style-name="T9">Costo complessivo</text:span><text:span text:style-name="T10"><text:tab/></text:span><text:span text:style-name="T11"><text:tab/>€<text:s/></text:span><text:span text:style-name="T12">23.7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Manuli</meta:initial-creator>
    <dc:creator>Debora Spartani</dc:creator>
    <meta:creation-date>2019-02-20T12:00:00Z</meta:creation-date>
    <dc:date>2021-05-17T09:28:00Z</dc:date>
    <meta:print-date>2019-02-20T12:02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33" meta:character-count="223" meta:row-count="1" meta:non-whitespace-character-count="191"/>
  </office:meta>
</office:document-meta>
</file>