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2">
      <style:table-cell-properties fo:border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2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transparent" style:cell-protec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fo:border="thin solid #000000" fo:background-color="transparent" style:cell-protec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cell-protect="none"/>
    </style:style>
    <style:style style:name="ce3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5926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page" style:column-width="1.2488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121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2.688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6.01133333333333cm"/>
    </style:style>
    <style:style style:name="co16" style:family="table-column">
      <style:table-column-properties fo:break-before="auto" style:column-width="8.36083333333333cm"/>
    </style:style>
    <style:style style:name="co17" style:family="table-column">
      <style:table-column-properties fo:break-before="auto" style:column-width="9.31333333333333cm"/>
    </style:style>
    <style:style style:name="co18" style:family="table-column">
      <style:table-column-properties fo:break-before="auto" style:column-width="3.8735cm"/>
    </style:style>
    <style:style style:name="co19" style:family="table-column">
      <style:table-column-properties fo:break-before="auto" style:column-width="6.371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2pt" style:use-optimal-row-height="true" fo:break-before="page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79.2pt" style:use-optimal-row-height="true" fo:break-before="auto"/>
    </style:style>
    <style:style style:name="ro13" style:family="table-row">
      <style:table-row-properties style:row-height="237.6pt" style:use-optimal-row-height="true" fo:break-before="auto"/>
    </style:style>
    <style:style style:name="ro14" style:family="table-row">
      <style:table-row-properties style:row-height="52.8pt" style:use-optimal-row-height="true" fo:break-before="auto"/>
    </style:style>
    <style:style style:name="ro15" style:family="table-row">
      <style:table-row-properties style:row-height="118.8pt" style:use-optimal-row-height="true" fo:break-before="auto"/>
    </style:style>
    <style:style style:name="ro16" style:family="table-row">
      <style:table-row-properties style:row-height="92.4pt" style:use-optimal-row-height="true" fo:break-before="auto"/>
    </style:style>
    <style:style style:name="ro17" style:family="table-row">
      <style:table-row-properties style:row-height="15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7" table:number-columns-repeated="16367" table:default-cell-style-name="ce3"/>
        <table:table-row table:style-name="ro1">
          <table:table-cell office:value-type="string" table:number-columns-spanned="17" table:number-rows-spanned="2" table:style-name="ce49">
            <text:p>Elenco fabbricati Via Santo Stefano 30 - Via Borgonuovo 21/2 - Via Santa 9/c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7">
            <text:p>Denominazione</text:p>
          </table:table-cell>
          <table:table-cell office:value-type="string" table:number-columns-spanned="8" table:number-rows-spanned="1" table:style-name="ce48">
            <text:p>Dati catastali</text:p>
          </table:table-cell>
          <table:covered-table-cell table:number-columns-repeated="7"/>
          <table:table-cell office:value-type="string" table:number-columns-spanned="4" table:number-rows-spanned="1" table:style-name="ce39">
            <text:p>Indirizzo</text:p>
          </table:table-cell>
          <table:covered-table-cell table:number-columns-repeated="3"/>
          <table:table-cell office:value-type="string" table:style-name="ce18">
            <text:p>Comune</text:p>
          </table:table-cell>
          <table:table-cell office:value-type="string" table:style-name="ce18">
            <text:p>Codice Immobile</text:p>
          </table:table-cell>
          <table:table-cell office:value-type="string" table:style-name="ce18">
            <text:p>Titolo Giuridico</text:p>
          </table:table-cell>
          <table:table-cell table:number-columns-repeated="16367" table:style-name="ce14"/>
        </table:table-row>
        <table:table-row table:style-name="ro3">
          <table:table-cell table:style-name="ce4"/>
          <table:table-cell table:style-name="ce15"/>
          <table:table-cell office:value-type="string" table:style-name="ce5">
            <text:p>Foglio</text:p>
          </table:table-cell>
          <table:table-cell office:value-type="string" table:style-name="ce6">
            <text:p>Part.</text:p>
          </table:table-cell>
          <table:table-cell office:value-type="string" table:style-name="ce6">
            <text:p>Sub</text:p>
          </table:table-cell>
          <table:table-cell office:value-type="string" table:style-name="ce6">
            <text:p>Zona</text:p>
          </table:table-cell>
          <table:table-cell office:value-type="string" table:style-name="ce6">
            <text:p>Cat.</text:p>
          </table:table-cell>
          <table:table-cell office:value-type="string" table:style-name="ce6">
            <text:p>Clas</text:p>
          </table:table-cell>
          <table:table-cell office:value-type="string" table:style-name="ce6">
            <text:p>Mq</text:p>
          </table:table-cell>
          <table:table-cell office:value-type="string" table:style-name="ce6">
            <text:p>Rendita</text:p>
          </table:table-cell>
          <table:table-cell table:number-columns-spanned="2" table:number-rows-spanned="1" table:style-name="ce39"/>
          <table:covered-table-cell/>
          <table:table-cell office:value-type="string" table:style-name="ce17">
            <text:p>int.</text:p>
          </table:table-cell>
          <table:table-cell office:value-type="string" table:style-name="ce17">
            <text:p>Piano</text:p>
          </table:table-cell>
          <table:table-cell table:number-columns-repeated="3" table:style-name="ce18"/>
          <table:table-cell table:number-columns-repeated="16367"/>
        </table:table-row>
        <table:table-row table:style-name="ro3">
          <table:table-cell table:style-name="ce4"/>
          <table:table-cell table:style-name="ce15"/>
          <table:table-cell table:number-columns-spanned="8" table:number-rows-spanned="1" table:style-name="ce48"/>
          <table:covered-table-cell table:number-columns-repeated="7"/>
          <table:table-cell table:number-columns-spanned="2" table:number-rows-spanned="1" table:style-name="ce39"/>
          <table:covered-table-cell/>
          <table:table-cell table:number-columns-repeated="2" table:style-name="ce9"/>
          <table:table-cell table:number-columns-repeated="3" table:style-name="ce18"/>
          <table:table-cell table:number-columns-repeated="16367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31">
            <text:p>Cantelli <text:s/>Maura Santunione Giovanni</text:p>
          </table:table-cell>
          <table:table-cell office:value-type="float" office:value="203" table:style-name="ce24">
            <text:p>203</text:p>
          </table:table-cell>
          <table:table-cell office:value-type="float" office:value="72" table:style-name="ce24">
            <text:p>7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24">
            <text:p>C/3</text:p>
          </table:table-cell>
          <table:table-cell office:value-type="float" office:value="2" table:style-name="ce25">
            <text:p>2</text:p>
          </table:table-cell>
          <table:table-cell office:value-type="float" office:value="226" table:style-name="ce24">
            <text:p>226</text:p>
          </table:table-cell>
          <table:table-cell office:value-type="currency" office:value="1669.08" table:style-name="ce26">
            <text:p>€ 1.669,08</text:p>
          </table:table-cell>
          <table:table-cell office:value-type="string" table:number-columns-spanned="2" table:number-rows-spanned="1" table:style-name="ce57">
            <text:p>Via Santa, 9/C</text:p>
          </table:table-cell>
          <table:covered-table-cell/>
          <table:table-cell table:style-name="ce27"/>
          <table:table-cell table:style-name="ce24"/>
          <table:table-cell office:value-type="string" table:style-name="ce28">
            <text:p>BOLOGNA</text:p>
          </table:table-cell>
          <table:table-cell table:style-name="ce29"/>
          <table:table-cell office:value-type="string" table:style-name="ce36">
            <text:p>PROPRIETA'</text:p>
          </table:table-cell>
          <table:table-cell table:number-columns-repeated="16367" table:style-name="ce3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Portineri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A/4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5 Vani</text:p>
          </table:table-cell>
          <table:table-cell office:value-type="currency" office:value="322.79000000000002" table:style-name="ce26">
            <text:p>€ 322,79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string" table:style-name="ce7">
            <text:p>Terra/1</text:p>
          </table:table-cell>
          <table:table-cell office:value-type="string" table:style-name="ce19">
            <text:p>BOLOGNA</text:p>
          </table:table-cell>
          <table:table-cell table:style-name="ce18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32">
            <text:p>Carpi Federico <text:s text:c="4"/>Zanzi Maur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A/10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15 Vani</text:p>
          </table:table-cell>
          <table:table-cell office:value-type="currency" office:value="7165.84" table:style-name="ce26">
            <text:p>€ 7.165,84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Studio Mattioli srl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A/10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5,5 Vani</text:p>
          </table:table-cell>
          <table:table-cell office:value-type="currency" office:value="3579.05" table:style-name="ce12">
            <text:p>€ 3.579,05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Prestinenzi Cristian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A/10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5 Vani</text:p>
          </table:table-cell>
          <table:table-cell office:value-type="currency" office:value="2388.61" table:style-name="ce12">
            <text:p>€ 2.388,6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3" table:style-name="ce2">
            <text:p>23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Mazzetti Loris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C/2</text:p>
          </table:table-cell>
          <table:table-cell office:value-type="float" office:value="3" table:style-name="ce11">
            <text:p>3</text:p>
          </table:table-cell>
          <table:table-cell office:value-type="float" office:value="131" table:style-name="ce7">
            <text:p>131</text:p>
          </table:table-cell>
          <table:table-cell office:value-type="currency" office:value="595.37" table:style-name="ce12">
            <text:p>€ 595,37</text:p>
          </table:table-cell>
          <table:table-cell office:value-type="string" table:number-columns-spanned="2" table:number-rows-spanned="1" table:style-name="ce39">
            <text:p>Via Borgonuovo, 21/2<text:s/></text:p>
          </table:table-cell>
          <table:covered-table-cell/>
          <table:table-cell table:style-name="ce2"/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Liber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C/6</text:p>
          </table:table-cell>
          <table:table-cell office:value-type="float" office:value="3" table:style-name="ce11">
            <text:p>3</text:p>
          </table:table-cell>
          <table:table-cell office:value-type="float" office:value="204" table:style-name="ce7">
            <text:p>204</text:p>
          </table:table-cell>
          <table:table-cell office:value-type="currency" office:value="2001.79" table:style-name="ce12">
            <text:p>€ 2.001,79</text:p>
          </table:table-cell>
          <table:table-cell office:value-type="string" table:number-columns-spanned="2" table:number-rows-spanned="1" table:style-name="ce39">
            <text:p>Via Borgonuovo, 21/2<text:s/></text:p>
          </table:table-cell>
          <table:covered-table-cell/>
          <table:table-cell table:style-name="ce2"/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Liber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A/4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1,5 Vani</text:p>
          </table:table-cell>
          <table:table-cell office:value-type="currency" office:value="96.84" table:style-name="ce12">
            <text:p>€ 96,84</text:p>
          </table:table-cell>
          <table:table-cell office:value-type="string" table:number-columns-spanned="2" table:number-rows-spanned="1" table:style-name="ce39">
            <text:p>Via Borgonuovo, 21/2<text:s/></text:p>
          </table:table-cell>
          <table:covered-table-cell/>
          <table:table-cell table:style-name="ce2"/>
          <table:table-cell table:style-name="ce7"/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">
            <text:p>Zefyro Srl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A/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,5 Vani</text:p>
          </table:table-cell>
          <table:table-cell office:value-type="currency" office:value="1194.31" table:style-name="ce12">
            <text:p>€ 1.194,3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string" table:style-name="ce2">
            <text:p>12/2.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Giordano Matte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 Vani</text:p>
          </table:table-cell>
          <table:table-cell office:value-type="currency" office:value="555.19000000000005" table:style-name="ce12">
            <text:p>€ 555,19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32" table:style-name="ce2">
            <text:p>32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Matildi Giusepp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,5 Vani</text:p>
          </table:table-cell>
          <table:table-cell office:value-type="currency" office:value="610.71" table:style-name="ce12">
            <text:p>€ 610,7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33" table:style-name="ce2">
            <text:p>33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38">
            <text:p>Braghieri Roberto <text:s/>Walter e Carvalhal Fernandes Celi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A/2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10,5 Vani</text:p>
          </table:table-cell>
          <table:table-cell office:value-type="currency" office:value="2548.71" table:style-name="ce12">
            <text:p>€ 2.548,7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30" table:style-name="ce2">
            <text:p>30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Matildi Giusepp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A/2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7 Vani</text:p>
          </table:table-cell>
          <table:table-cell office:value-type="currency" office:value="1446.08" table:style-name="ce12">
            <text:p>€ 1.446,08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31" table:style-name="ce2">
            <text:p>31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Matildi Giusepp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A/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,5 Vani</text:p>
          </table:table-cell>
          <table:table-cell office:value-type="currency" office:value="225.96" table:style-name="ce12">
            <text:p>€ 225,96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4" table:style-name="ce2">
            <text:p>24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32">
            <text:p>Orlandi Federica <text:s text:c="5"/>Lolli Fabrizi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24">
            <text:p>1</text:p>
          </table:table-cell>
          <table:table-cell table:number-columns-repeated="2" table:style-name="ce3"/>
          <table:table-cell office:value-type="string" table:style-name="ce7">
            <text:p>4 vani</text:p>
          </table:table-cell>
          <table:table-cell office:value-type="currency" office:value="444.15" table:style-name="ce12">
            <text:p>€ 444,15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5" table:style-name="ce2">
            <text:p>25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Dalla Verità Gianluc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7,5 Vani</text:p>
          </table:table-cell>
          <table:table-cell office:value-type="currency" office:value="832.79" table:style-name="ce12">
            <text:p>€ 832,79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7" table:style-name="ce2">
            <text:p>27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Cermasi Paol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3 vani</text:p>
          </table:table-cell>
          <table:table-cell office:value-type="currency" office:value="333.11" table:style-name="ce12">
            <text:p>€ 333,1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BOLOGNA</text:p>
          </table:table-cell>
          <table:table-cell table:style-name="ce23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Claudia Centro Estetic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1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currency" office:value="4206.2299999999996" table:style-name="ce12">
            <text:p>€ 4.206,2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3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32">
            <text:p>Fondazione Luisa Fanti Melloni ( Ufficio )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,5 Vani</text:p>
          </table:table-cell>
          <table:table-cell office:value-type="currency" office:value="2509.98" table:style-name="ce12">
            <text:p>€ 2.509,98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3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32">
            <text:p>Associazione Culturale Italo Britannic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7,5 Vani</text:p>
          </table:table-cell>
          <table:table-cell office:value-type="currency" office:value="4183.3" table:style-name="ce12">
            <text:p>€ 4.183,30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Cantin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2</text:p>
          </table:table-cell>
          <table:table-cell office:value-type="float" office:value="1" table:style-name="ce7">
            <text:p>1</text:p>
          </table:table-cell>
          <table:table-cell office:value-type="float" office:value="890" table:style-name="ce7">
            <text:p>890</text:p>
          </table:table-cell>
          <table:table-cell office:value-type="currency" office:value="2941.73" table:style-name="ce12">
            <text:p>€ 2.941,7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table:style-name="ce7"/>
          <table:table-cell table:style-name="ce8"/>
          <table:table-cell office:value-type="string" table:style-name="ce19">
            <text:p>BOLOGNA</text:p>
          </table:table-cell>
          <table:table-cell table:style-name="ce23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Solai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2</text:p>
          </table:table-cell>
          <table:table-cell office:value-type="float" office:value="1" table:style-name="ce7">
            <text:p>1</text:p>
          </table:table-cell>
          <table:table-cell office:value-type="float" office:value="1159" table:style-name="ce33">
            <text:p>1.159</text:p>
          </table:table-cell>
          <table:table-cell office:value-type="currency" office:value="3830.87" table:style-name="ce12">
            <text:p>€ 3.830,87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table:number-columns-repeated="2" table:style-name="ce7"/>
          <table:table-cell office:value-type="string" table:style-name="ce19">
            <text:p>BOLOGNA</text:p>
          </table:table-cell>
          <table:table-cell table:style-name="ce22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Giuliani Guglielm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2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currency" office:value="145.43" table:style-name="ce12">
            <text:p>€ 145,4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3" table:style-name="ce8">
            <text:p>3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32">
            <text:p>Associazione Culturale Italo Britannic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 Vani</text:p>
          </table:table-cell>
          <table:table-cell office:value-type="currency" office:value="2788.87" table:style-name="ce12">
            <text:p>€ 2.788,87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">
            <text:p>Lucchi Rossell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6,5 Vani</text:p>
          </table:table-cell>
          <table:table-cell office:value-type="currency" office:value="3625.53" table:style-name="ce12">
            <text:p>€ 3.625,5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style-name="ce32">
            <text:p>Trotta Maria Giovanna Acri Assunta <text:s text:c="4"/>Calzolari Matte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,5 Vani</text:p>
          </table:table-cell>
          <table:table-cell office:value-type="currency" office:value="3067.75" table:style-name="ce12">
            <text:p>€ 3.067,75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BOLOGNA</text:p>
          </table:table-cell>
          <table:table-cell table:style-name="ce21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7">
            <text:p>Varni alic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,5 Vani</text:p>
          </table:table-cell>
          <table:table-cell office:value-type="currency" office:value="708.84" table:style-name="ce12">
            <text:p>€ 708,84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Avati Annarit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6,5 Vani</text:p>
          </table:table-cell>
          <table:table-cell office:value-type="currency" office:value="721.75" table:style-name="ce12">
            <text:p>€ 721,75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Infortuna Paolo Antoni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7,5 Vani</text:p>
          </table:table-cell>
          <table:table-cell office:value-type="currency" office:value="1394.43" table:style-name="ce12">
            <text:p>€ 1.394,4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Villani Laur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7,5 Vani</text:p>
          </table:table-cell>
          <table:table-cell office:value-type="currency" office:value="1394.43" table:style-name="ce12">
            <text:p>€ 1.394,4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Manes Vittori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9 Vani</text:p>
          </table:table-cell>
          <table:table-cell office:value-type="currency" office:value="1859.24" table:style-name="ce12">
            <text:p>€ 1.859,24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style-name="ce32">
            <text:p>Studio Odontoiatrico Associato Dr. De Leo e Dr.ssa Frascà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 Vani</text:p>
          </table:table-cell>
          <table:table-cell office:value-type="currency" office:value="2788.87" table:style-name="ce12">
            <text:p>€ 2.788,87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32">
            <text:p>Faggiani Diego Manente Raffaell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 Vani</text:p>
          </table:table-cell>
          <table:table-cell office:value-type="currency" office:value="322.79000000000002" table:style-name="ce12">
            <text:p>€ 322,79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Ermilli Ann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4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3,5 Vani</text:p>
          </table:table-cell>
          <table:table-cell office:value-type="currency" office:value="225.95" table:style-name="ce12">
            <text:p>€ 225,95</text:p>
          </table:table-cell>
          <table:table-cell office:value-type="string" table:number-columns-spanned="2" table:number-rows-spanned="1" table:style-name="ce39">
            <text:p>Via Borgonuovo, 21/2<text:s/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Terra/1</text:p>
          </table:table-cell>
          <table:table-cell office:value-type="string" table:style-name="ce19">
            <text:p>BOLOGNA</text:p>
          </table:table-cell>
          <table:table-cell table:style-name="ce23"/>
          <table:table-cell office:value-type="string" table:style-name="ce10">
            <text:p>PROPIETA'</text:p>
          </table:table-cell>
          <table:table-cell table:number-columns-repeated="16367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7">
            <text:p>Libero</text:p>
          </table:table-cell>
          <table:table-cell office:value-type="float" office:value="203" table:style-name="ce7">
            <text:p>203</text:p>
          </table:table-cell>
          <table:table-cell office:value-type="float" office:value="171" table:style-name="ce7">
            <text:p>1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6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currency" office:value="593.51" table:style-name="ce12">
            <text:p>€ 593,5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table:style-name="ce7"/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3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7">
            <text:p>Dini Francesco</text:p>
          </table:table-cell>
          <table:table-cell office:value-type="float" office:value="203" table:style-name="ce7">
            <text:p>203</text:p>
          </table:table-cell>
          <table:table-cell office:value-type="float" office:value="171" table:style-name="ce7">
            <text:p>17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,5 Vani</text:p>
          </table:table-cell>
          <table:table-cell office:value-type="currency" office:value="290.51" table:style-name="ce12">
            <text:p>€ 290,5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Mascioli Guid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5 vani</text:p>
          </table:table-cell>
          <table:table-cell office:value-type="currency" office:value="2388.61" table:style-name="ce12">
            <text:p>€ 2.388,61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Mondaini David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,5 Vani</text:p>
          </table:table-cell>
          <table:table-cell office:value-type="currency" office:value="1672.03" table:style-name="ce12">
            <text:p>€ 1.672,0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32">
            <text:p>Colazzo Maria <text:s text:c="3"/>Toniolo Iren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,5 Vani</text:p>
          </table:table-cell>
          <table:table-cell office:value-type="currency" office:value="1026.46" table:style-name="ce12">
            <text:p>€ 1.026,46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32">
            <text:p>Varotti Giovanna Gozzi Valentin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3</text:p>
          </table:table-cell>
          <table:table-cell office:value-type="float" office:value="3" table:style-name="ce7">
            <text:p>3</text:p>
          </table:table-cell>
          <table:table-cell office:value-type="string" table:style-name="ce2">
            <text:p>6,5 Vani</text:p>
          </table:table-cell>
          <table:table-cell office:value-type="currency" office:value="1409.93" table:style-name="ce12">
            <text:p>€ 1.409,93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BOLOGNA</text:p>
          </table:table-cell>
          <table:table-cell table:style-name="ce23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">
            <text:p>Contabilis srl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string" table:style-name="ce34">
            <text:p>A/10</text:p>
          </table:table-cell>
          <table:table-cell office:value-type="float" office:value="3" table:style-name="ce7">
            <text:p>3</text:p>
          </table:table-cell>
          <table:table-cell office:value-type="string" table:style-name="ce2">
            <text:p>5,5 Vani</text:p>
          </table:table-cell>
          <table:table-cell office:value-type="currency" office:value="2627.47" table:style-name="ce12">
            <text:p>€ 2.627,47</text:p>
          </table:table-cell>
          <table:table-cell office:value-type="string" table:number-columns-spanned="2" table:number-rows-spanned="1" table:style-name="ce39">
            <text:p>Via Santo Stefano ,30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">
            <text:p>Ronquillo Richard</text:p>
          </table:table-cell>
          <table:table-cell office:value-type="float" office:value="203" table:style-name="ce7">
            <text:p>203</text:p>
          </table:table-cell>
          <table:table-cell office:value-type="float" office:value="214" table:style-name="ce7">
            <text:p>214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string" table:style-name="ce34">
            <text:p>A/4</text:p>
          </table:table-cell>
          <table:table-cell office:value-type="float" office:value="2" table:style-name="ce7">
            <text:p>2</text:p>
          </table:table-cell>
          <table:table-cell office:value-type="string" table:style-name="ce35">
            <text:p>3,5 Vani</text:p>
          </table:table-cell>
          <table:table-cell office:value-type="currency" office:value="271.14" table:style-name="ce12">
            <text:p>€ 271,14</text:p>
          </table:table-cell>
          <table:table-cell office:value-type="string" table:number-columns-spanned="2" table:number-rows-spanned="1" table:style-name="ce39">
            <text:p>Via Borgonuovo, 21/2<text:s/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3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">
            <text:p>Zefyro Srl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 Vani</text:p>
          </table:table-cell>
          <table:table-cell office:value-type="currency" office:value="5835.96" table:style-name="ce12">
            <text:p>€ 5.835,96</text:p>
          </table:table-cell>
          <table:table-cell office:value-type="string" table:number-columns-spanned="2" table:number-rows-spanned="1" table:style-name="ce39">
            <text:p>Via Santo Stefano, 30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3"/>
          <table:table-cell office:value-type="string" table:style-name="ce37">
            <text:p>PROPRIETA'</text:p>
          </table:table-cell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5"/>
          <table:covered-table-cell/>
          <table:table-cell table:number-columns-repeated="2" table:style-name="ce7"/>
          <table:table-cell table:style-name="ce19"/>
          <table:table-cell table:style-name="ce23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39"/>
          <table:covered-table-cell/>
          <table:table-cell table:number-columns-repeated="2" table:style-name="ce7"/>
          <table:table-cell table:style-name="ce19"/>
          <table:table-cell table:style-name="ce23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5"/>
          <table:covered-table-cell/>
          <table:table-cell table:number-columns-repeated="2" table:style-name="ce7"/>
          <table:table-cell table:style-name="ce19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5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5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5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39"/>
          <table:covered-table-cell/>
          <table:table-cell table:style-name="ce7"/>
          <table:table-cell table:style-name="ce8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style-name="ce7"/>
          <table:table-cell table:style-name="ce13"/>
          <table:table-cell table:style-name="ce12"/>
          <table:table-cell table:number-columns-spanned="2" table:number-rows-spanned="1" table:style-name="ce39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5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39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8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style-name="ce7"/>
          <table:table-cell table:style-name="ce13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style-name="ce7"/>
          <table:table-cell table:style-name="ce13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style-name="ce7"/>
          <table:table-cell table:style-name="ce13"/>
          <table:table-cell table:style-name="ce12"/>
          <table:table-cell table:number-columns-spanned="2" table:number-rows-spanned="1" table:style-name="ce39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39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5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39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48"/>
          <table:covered-table-cell/>
          <table:table-cell table:style-name="ce7"/>
          <table:table-cell table:style-name="ce4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number-rows-repeated="1048510" table:style-name="ro3">
          <table:table-cell table:number-columns-repeated="16384"/>
        </table:table-row>
      </table:table>
      <table:table table:name="Foglio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8" table:default-cell-style-name="ce1"/>
        <table:table-row table:style-name="ro3">
          <table:table-cell office:value-type="string" table:style-name="ce1">
            <text:p>Elenco Fabbricati ai sensi dell'art. 30 del D.Lgs 14 marzo 2013 n. 33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.<text:s/>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Dati catastali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Codice immobile</text:p>
          </table:table-cell>
          <table:table-cell office:value-type="string" table:style-name="ce1">
            <text:p>Titolo Giuridic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mmobili di proprietà<text:s text:c="2"/>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UFFICI APAT</text:p>
          </table:table-cell>
          <table:table-cell office:value-type="string" table:style-name="ce1">
            <text:p>Fg.190 Part. 250 Sub - <text:s/>Cat. B/4<text:s/></text:p>
          </table:table-cell>
          <table:table-cell office:value-type="string" table:style-name="ce1">
            <text:p>Via Francesco Acri, 3</text:p>
          </table:table-cell>
          <table:table-cell office:value-type="string" table:style-name="ce1">
            <text:p>BOLOG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PRIETA'</text:p>
          </table:table-cell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Dipartimento DIMES<text:s text:c="2"/></text:p>
          </table:table-cell>
          <table:table-cell office:value-type="string" table:style-name="ce16">
            <text:p>Fg. 191 Part. 40 Sub - Cat. A/4</text:p>
            <text:p>Fg. 191 Part. 41 Sub - <text:s/>Cat. B/2</text:p>
            <text:p>Fg. 191 Part. 43 Sub - <text:s/>Cat. B/5</text:p>
          </table:table-cell>
          <table:table-cell office:value-type="string" table:style-name="ce1">
            <text:p>Viale Quirico Filopanti, 20-22; Via Antonio Zanolini, 6</text:p>
          </table:table-cell>
          <table:table-cell office:value-type="string" table:style-name="ce1">
            <text:p>BOLOGNA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PROPRIETA'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Dipartimento DISI</text:p>
          </table:table-cell>
          <table:table-cell office:value-type="string" table:style-name="ce1">
            <text:p>Fg.190 Part.158 160 Sub 7 <text:s/>Cat.B/5 BCNC</text:p>
          </table:table-cell>
          <table:table-cell office:value-type="string" table:style-name="ce1">
            <text:p>Mura Anteo Zamboni, 7</text:p>
          </table:table-cell>
          <table:table-cell office:value-type="string" table:style-name="ce1">
            <text:p>BOLOG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ENTRO SPORTIVO UNIVERSITARIO (GESTIONE CUSB)</text:p>
          </table:table-cell>
          <table:table-cell office:value-type="string" table:style-name="ce1">
            <text:p>Fg.130 Part.16 Sub 2, 4, 5, 6, 7 Cat.C/4 A/3 C/2</text:p>
          </table:table-cell>
          <table:table-cell office:value-type="string" table:style-name="ce1">
            <text:p>Via del Terrapieno, 27</text:p>
          </table:table-cell>
          <table:table-cell office:value-type="string" table:style-name="ce1">
            <text:p>BOLOG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UFFICI CESIA E SEGRETERIE STUDENTI</text:p>
          </table:table-cell>
          <table:table-cell office:value-type="string" table:style-name="ce1">
            <text:p>Fg.190 Part. 155 Sub 4, 5, 6 Cat. B/5, D/1<text:s/></text:p>
          </table:table-cell>
          <table:table-cell office:value-type="string" table:style-name="ce1">
            <text:p>Viale Quirico Filopanti, 1-3-5</text:p>
          </table:table-cell>
          <table:table-cell office:value-type="string" table:style-name="ce1">
            <text:p>BOLOG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Dipartimento di PSICOLOGIA PSI</text:p>
          </table:table-cell>
          <table:table-cell office:value-type="string" table:style-name="ce1">
            <text:p>Fg.167 Part.344 Sub 17 Cat. B/4<text:s/></text:p>
          </table:table-cell>
          <table:table-cell office:value-type="string" table:style-name="ce1">
            <text:p>Viale Carlo Berti Pichat, 10 P.2</text:p>
          </table:table-cell>
          <table:table-cell office:value-type="string" table:style-name="ce1">
            <text:p>BOLOG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FONDAZIONE PER LE SCIENZE RELIGIOSE - fscire</text:p>
          </table:table-cell>
          <table:table-cell office:value-type="string" table:style-name="ce16">
            <text:p>Fg. 190 Part. 377 Sub 11, 19, 20, 21, 22, 25, 26, 34 <text:s/>Cat. A/4, B/6, C/3, B/1</text:p>
            <text:p>Fg. 190 Part. 378 Sub 18 <text:s/>Cat. C/2</text:p>
          </table:table-cell>
          <table:table-cell office:value-type="string" table:style-name="ce1">
            <text:p>Via San Vitale, 114-116, 118<text:s/></text:p>
          </table:table-cell>
          <table:table-cell office:value-type="string" table:style-name="ce1">
            <text:p>BOLOG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8" table:style-name="ce1">
            <text:p>8</text:p>
          </table:table-cell>
          <table:table-cell office:value-type="float" office:value="0" table:formula="of:=#NAME?" table:style-name="ce1">
            <text:p>#NOME?</text:p>
          </table:table-cell>
          <table:table-cell office:value-type="string" table:style-name="ce16">
            <text:p>Fg. 190 Part. 116 Sub 1, 2 <text:s/>Cat. B/5, A/3</text:p>
            <text:p>'Fg.76 Part.83 Sub 1 E 2 <text:s/>Cat. B/5 D/1<text:s/></text:p>
          </table:table-cell>
          <table:table-cell office:value-type="string" table:style-name="ce1">
            <text:p>Via Zamboni, 34-36-38</text:p>
          </table:table-cell>
          <table:table-cell office:value-type="string" table:style-name="ce1">
            <text:p>BOLOG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ALAZZO MALVEZZI - CAMPEGGI: CIRSFID E PRESID. SCUOLA GIURISPRUDENZA</text:p>
          </table:table-cell>
          <table:table-cell office:value-type="string" table:style-name="ce1">
            <text:p>Fg. 189 Part. 252 Sub 18 Cat. B/5</text:p>
          </table:table-cell>
          <table:table-cell office:value-type="string" table:style-name="ce1">
            <text:p>Via Zamboni, 22</text:p>
          </table:table-cell>
          <table:table-cell office:value-type="string" table:style-name="ce1">
            <text:p>BOLOG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'EDIFICIO PRINCIPALE E SECONDARIO EX CROCE ROSSA ITALIANA<text:s/></text:p>
          </table:table-cell>
          <table:table-cell office:value-type="string" table:style-name="ce1">
            <text:p>Fg. 204 Part. 221 Sub - Cat. B/2</text:p>
          </table:table-cell>
          <table:table-cell office:value-type="string" table:style-name="ce1">
            <text:p>'Via San Petronio Vecchio, 30/A-30/B-30/C-32</text:p>
          </table:table-cell>
          <table:table-cell office:value-type="string" table:style-name="ce1">
            <text:p>BOLOGN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0">
          <table:table-cell office:value-type="float" office:value="11" table:style-name="ce1">
            <text:p>11</text:p>
          </table:table-cell>
          <table:table-cell office:value-type="string" table:style-name="ce16">
            <text:p>PALAZZO HERCOLANI<text:s/></text:p>
            <text:p>Dipartimento SCIENZE ECONOMICHE</text:p>
            <text:p>Dipartimento SCIENZE POLITICHE E SOCIALI<text:s/></text:p>
            <text:p>Dipartimento DI SOCIOLOGIA E DIRITTO DELL'ECONOMIA</text:p>
            <text:p>SCUOLA SCIENZE POLITICHE</text:p>
            <text:p>ITALIA NOSTRA</text:p>
            <text:p/>
          </table:table-cell>
          <table:table-cell office:value-type="string" table:style-name="ce1">
            <text:p>Fg. 204 Part. 218 Sub 46, 47, 48, 49 <text:s/>Cat. B/5, D/1, A/3<text:s/></text:p>
          </table:table-cell>
          <table:table-cell office:value-type="string" table:style-name="ce1">
            <text:p>Strada Maggiore, 45; Via dei Bersaglieri, 4-6C</text:p>
          </table:table-cell>
          <table:table-cell office:value-type="string" table:style-name="ce1">
            <text:p>BOLOGNA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12" table:style-name="ce1">
            <text:p>12</text:p>
          </table:table-cell>
          <table:table-cell office:value-type="string" table:style-name="ce1">
            <text:p>UFFICI APOS - SALA RISTORO STUDENTI<text:s/></text:p>
          </table:table-cell>
          <table:table-cell office:value-type="string" table:style-name="ce16">
            <text:p>Fg. 190 Part. 214 Sub 7 <text:s/>Cat. B/5</text:p>
            <text:p>Fg. 190 Part. <text:s/>215 Sub 15 <text:s/>Cat. B/4</text:p>
          </table:table-cell>
          <table:table-cell office:value-type="string" table:style-name="ce1">
            <text:p>Piazza Giuseppe Verdi, 3; Via Giuseppe Petroni, 33</text:p>
          </table:table-cell>
          <table:table-cell office:value-type="string" table:style-name="ce1">
            <text:p>BOLOG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PALAZZINA DELLE LAVANDAIE - Dipartimento DiSA</text:p>
          </table:table-cell>
          <table:table-cell office:value-type="string" table:style-name="ce1">
            <text:p>Fg.189 Part.25 Sub 17 <text:s/>Cat. C/2<text:s/></text:p>
          </table:table-cell>
          <table:table-cell office:value-type="string" table:style-name="ce1">
            <text:p>Via Capo di Lucca, 30</text:p>
          </table:table-cell>
          <table:table-cell office:value-type="string" table:style-name="ce1">
            <text:p>BOLOG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IMMOBILE EX TELECOM - Dipartimento DiSA</text:p>
          </table:table-cell>
          <table:table-cell office:value-type="string" table:style-name="ce1">
            <text:p>Fg.189 Part.41 Sub 2, 3 Cat. D/1 B/5<text:s/></text:p>
          </table:table-cell>
          <table:table-cell office:value-type="string" table:style-name="ce1">
            <text:p>Via Capo di Lucca, 34</text:p>
          </table:table-cell>
          <table:table-cell office:value-type="string" table:style-name="ce1">
            <text:p>BOLOG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Dipartimenti SDE - DSE - DISA - e Servizi Generali SCUOLA DI ECONOMIA, MANAGEMENT E STATISTICA</text:p>
          </table:table-cell>
          <table:table-cell office:value-type="string" table:style-name="ce1">
            <text:p>Fg.190 Part. 125 Sub - Cat. B/5<text:s/></text:p>
          </table:table-cell>
          <table:table-cell office:value-type="string" table:style-name="ce1">
            <text:p>Piazza Antonino Scaravilli, 1-2</text:p>
          </table:table-cell>
          <table:table-cell office:value-type="string" table:style-name="ce1">
            <text:p>BOLOG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Dipartimento SCIENZE STATISTICHE<text:s/></text:p>
          </table:table-cell>
          <table:table-cell office:value-type="string" table:style-name="ce1">
            <text:p>Fg.190 Part. 124 Sub 19 Cat. B/5<text:s/></text:p>
          </table:table-cell>
          <table:table-cell office:value-type="string" table:style-name="ce1">
            <text:p>Via delle Belle Arti, 41</text:p>
          </table:table-cell>
          <table:table-cell office:value-type="string" table:style-name="ce1">
            <text:p>BOLOGNA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BIBLIOTECA "W.BIGIAVI"</text:p>
          </table:table-cell>
          <table:table-cell office:value-type="string" table:style-name="ce1">
            <text:p>Fg.190 Part. 123 Sub 12 Cat. B/5<text:s/></text:p>
          </table:table-cell>
          <table:table-cell office:value-type="string" table:style-name="ce1">
            <text:p>Via delle Belle Arti, 33</text:p>
          </table:table-cell>
          <table:table-cell office:value-type="string" table:style-name="ce1">
            <text:p>BOLOGNA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18" table:style-name="ce1">
            <text:p>18</text:p>
          </table:table-cell>
          <table:table-cell office:value-type="string" table:style-name="ce16">
            <text:p>Dipartimento FISICA e ASTRONOMIA, SCUOLA DI ECONOMIA, MANAGEMENT E STATISTICA, AULE APSE<text:s/></text:p>
            <text:p>* convenzioni INFN CNAF<text:s/></text:p>
          </table:table-cell>
          <table:table-cell office:value-type="string" table:style-name="ce1">
            <text:p>Fg.167 Part. 30 Sub 5, 6, 7, 12, 13, 14, 15 Cat. D/1 B/5 F/5</text:p>
          </table:table-cell>
          <table:table-cell office:value-type="string" table:style-name="ce1">
            <text:p>Viale Carlo Berti Pichat, 6-6/2</text:p>
          </table:table-cell>
          <table:table-cell office:value-type="string" table:style-name="ce1">
            <text:p>BOLOGN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Dipartimento FISICA e ASTRONOMIA<text:s/></text:p>
          </table:table-cell>
          <table:table-cell office:value-type="string" table:style-name="ce1">
            <text:p>Fg.167 Part. 30 Sub 8 Cat. B/5<text:s/></text:p>
          </table:table-cell>
          <table:table-cell office:value-type="string" table:style-name="ce1">
            <text:p>Viale Carlo Berti Pichat, 8</text:p>
          </table:table-cell>
          <table:table-cell office:value-type="string" table:style-name="ce1">
            <text:p>BOLOGNA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Dipartimento di MATEMATICA</text:p>
          </table:table-cell>
          <table:table-cell office:value-type="string" table:style-name="ce1">
            <text:p>Fg.190 Part. 153 Sub 42, 44 Cat. B/5 A/3<text:s/></text:p>
          </table:table-cell>
          <table:table-cell office:value-type="string" table:style-name="ce1">
            <text:p>Piazza di Porta San Donato, 5</text:p>
          </table:table-cell>
          <table:table-cell office:value-type="string" table:style-name="ce1">
            <text:p>BOLOG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2">
          <table:table-cell office:value-type="float" office:value="21" table:style-name="ce1">
            <text:p>21</text:p>
          </table:table-cell>
          <table:table-cell office:value-type="string" table:style-name="ce16">
            <text:p>EX BODONIANA - AULE, LABORATORI Dipartimento FABIT e SCUOLA FARMACIA BIOTECNOLOGIE E SCIENZE MOTORIE<text:s/></text:p>
            <text:p>- PALAZZINA - Dipartimento FABIT</text:p>
          </table:table-cell>
          <table:table-cell office:value-type="string" table:style-name="ce1">
            <text:p>Fg.191 Part. 6 Sub 2, 3 Cat. B/5 D/1<text:s text:c="2"/></text:p>
          </table:table-cell>
          <table:table-cell office:value-type="string" table:style-name="ce1">
            <text:p>Via San Donato, 19/2 - 13-15</text:p>
          </table:table-cell>
          <table:table-cell office:value-type="string" table:style-name="ce1">
            <text:p>BOLOGNA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PALAZZINA EX FRIGERIO - Dipartimento DICAM<text:s/></text:p>
          </table:table-cell>
          <table:table-cell office:value-type="string" table:style-name="ce1">
            <text:p>Fg.228 Part. 15 Sub 1 Cat. B/5<text:s text:c="2"/></text:p>
          </table:table-cell>
          <table:table-cell office:value-type="string" table:style-name="ce1">
            <text:p>Viale Antonio Aldini, 210</text:p>
          </table:table-cell>
          <table:table-cell office:value-type="string" table:style-name="ce1">
            <text:p>BOLOGN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0">
          <table:table-cell office:value-type="float" office:value="23" table:style-name="ce1">
            <text:p>23</text:p>
          </table:table-cell>
          <table:table-cell office:value-type="string" table:style-name="ce16">
            <text:p>PLESSO INGEGNERIA - SCUOLA DI INGEGNERIA E ARCHITETTURA, Dipartimento ARCHITETTURA, Dipartimento DISI, Dipartimento DICAM, Dipartimento DEI, Dipartimento DIN<text:s/></text:p>
            <text:p>'PALAZZINA ABITAZIONE CUSTODE INGEGNERIA</text:p>
            <text:p>'FABB. EX SCUDERIE INGEGNERIA</text:p>
          </table:table-cell>
          <table:table-cell office:value-type="string" table:style-name="ce16">
            <text:p>Fg. 228 Part. 34 Sub - Cat. A/4</text:p>
            <text:p>Fg. 228 Part. 62 Sub - <text:s/>Cat. C/6</text:p>
            <text:p>Fg. 228 Part. 31 Sub 5, 6, 7, 8, 10 Cat. A/4, C/6, B/5, C/1</text:p>
            <text:p>'Fg.228 Part. 15 Sub 1 Cat. B/5<text:s text:c="2"/></text:p>
          </table:table-cell>
          <table:table-cell office:value-type="string" table:style-name="ce16">
            <text:p>Viale del Risorgimento, 2</text:p>
            <text:p>'Via Vallescura, 5/3</text:p>
            <text:p>'Via Vallescura, 7</text:p>
          </table:table-cell>
          <table:table-cell office:value-type="string" table:style-name="ce1">
            <text:p>BOLOGNA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Dipartimento CHIMICA INDUSTRIALE - TOSO MONTANARI -<text:s/>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OFFICINA MECCANICA CHIM.INDUSTRIALE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PERTINENZE CHIMICA INDUSTRIALE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1">
            <text:p>Dipartimento CHIMIND - LABORATORI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28" table:style-name="ce1">
            <text:p>28</text:p>
          </table:table-cell>
          <table:table-cell office:value-type="string" table:style-name="ce1">
            <text:p>PALAZZINA <text:s/>CUSTODE<text:s/></text:p>
          </table:table-cell>
          <table:table-cell office:value-type="string" table:style-name="ce16">
            <text:p>Fg. 163 Part. 107 Sub - Cat. A/3</text:p>
            <text:p/>
          </table:table-cell>
          <table:table-cell office:value-type="string" table:style-name="ce1">
            <text:p>Via Filippo Re, 2/2</text:p>
          </table:table-cell>
          <table:table-cell office:value-type="string" table:style-name="ce1">
            <text:p>BOLOGNA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29" table:style-name="ce1">
            <text:p>29</text:p>
          </table:table-cell>
          <table:table-cell office:value-type="string" table:style-name="ce1">
            <text:p>PALAZZINA DELLA VIOLA <text:s/>Dipartimento RELAZIONI INTERNAZIONALI</text:p>
          </table:table-cell>
          <table:table-cell office:value-type="string" table:style-name="ce16">
            <text:p>Fg. 163 Part. <text:s/>190 Sub - Cat. B/5</text:p>
            <text:p>Fg. 163 Part. 106 Sub - Cat. EU</text:p>
          </table:table-cell>
          <table:table-cell office:value-type="string" table:style-name="ce1">
            <text:p>Via Filippo Re, 4</text:p>
          </table:table-cell>
          <table:table-cell office:value-type="string" table:style-name="ce1">
            <text:p>BOLOGNA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30" table:style-name="ce1">
            <text:p>30</text:p>
          </table:table-cell>
          <table:table-cell office:value-type="string" table:style-name="ce1">
            <text:p>SPORTELLO UNICO STUDENTI STRANIERI (EX OFFICINE) - DIRI</text:p>
          </table:table-cell>
          <table:table-cell office:value-type="string" table:style-name="ce16">
            <text:p>Fg. 163 Part. <text:s/>190 Sub - Cat. B/5</text:p>
            <text:p>Fg. 163 Part. 106 Sub - Cat. EU</text:p>
          </table:table-cell>
          <table:table-cell office:value-type="string" table:style-name="ce1">
            <text:p>Via Filippo Re, 4</text:p>
          </table:table-cell>
          <table:table-cell office:value-type="string" table:style-name="ce1">
            <text:p>BOLOGNA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">
            <text:p>Dipartimento DIBINEM - CLINICA ODONTOIATRICA</text:p>
          </table:table-cell>
          <table:table-cell office:value-type="string" table:style-name="ce1">
            <text:p>Fg. 204 Part. 36 Sub 10, 11 Cat. B/5, A/3</text:p>
          </table:table-cell>
          <table:table-cell office:value-type="string" table:style-name="ce1">
            <text:p>Via San Vitale, 59</text:p>
          </table:table-cell>
          <table:table-cell office:value-type="string" table:style-name="ce1">
            <text:p>BOLOGNA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1">
            <text:p>Dipartimento DIMES<text:s/></text:p>
          </table:table-cell>
          <table:table-cell office:value-type="string" table:style-name="ce1">
            <text:p>Fg. 190 Part. 169 Sub 1, 3, 2 Cat. C/6, A/4, B/5</text:p>
          </table:table-cell>
          <table:table-cell office:value-type="string" table:style-name="ce1">
            <text:p>Via San Giacomo, 14</text:p>
          </table:table-cell>
          <table:table-cell office:value-type="string" table:style-name="ce1">
            <text:p>BOLOGNA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1">
            <text:p>Dipartimento DIMES, Dipartimento DIBINEM, Dipartimento DIMEC<text:s/></text:p>
          </table:table-cell>
          <table:table-cell office:value-type="string" table:style-name="ce1">
            <text:p>Fg. 190 Part. 167 Sub 1, 2 Cat. A/3, B/5</text:p>
          </table:table-cell>
          <table:table-cell office:value-type="string" table:style-name="ce1">
            <text:p>Via San Giacomo, 12</text:p>
          </table:table-cell>
          <table:table-cell office:value-type="string" table:style-name="ce1">
            <text:p>BOLOGNA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34" table:style-name="ce1">
            <text:p>34</text:p>
          </table:table-cell>
          <table:table-cell office:value-type="string" table:style-name="ce1">
            <text:p>COMPLESSO "CENTRO SPORTIVO RECORD" <text:s/>Scuola di Farmacia Biotecnologie e Scienze Motorie - Dip. DIBINEM - CUSB</text:p>
          </table:table-cell>
          <table:table-cell office:value-type="string" table:style-name="ce16">
            <text:p>Fg. 129 Part. 125 Sub - Cat. C/4</text:p>
            <text:p>Fg. 129 Part. 137 Sub 2, 3 Cat. C/2, C/7</text:p>
          </table:table-cell>
          <table:table-cell office:value-type="string" table:style-name="ce1">
            <text:p>Via del Pilastro, 8</text:p>
          </table:table-cell>
          <table:table-cell office:value-type="string" table:style-name="ce1">
            <text:p>BOLOGNA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">
            <text:p>COLLEGIO "IRNERIO" <text:s/>- studentato e mensa</text:p>
          </table:table-cell>
          <table:table-cell office:value-type="string" table:style-name="ce1">
            <text:p>Fg.190 Part.38 Sub 6 7 10 Cat.D/1 B/1 D/8</text:p>
          </table:table-cell>
          <table:table-cell office:value-type="string" table:style-name="ce1">
            <text:p>Piazza Vittorio Puntoni, 1; Via San Giacomo</text:p>
          </table:table-cell>
          <table:table-cell office:value-type="string" table:style-name="ce1">
            <text:p>BOLOG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OPRIETA' CONCESSA AD ER.GO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PORZIONE DI FABBRICATO STUDENTATO "CARDUCCI"<text:s/></text:p>
          </table:table-cell>
          <table:table-cell office:value-type="string" table:style-name="ce1">
            <text:p>Fg.164 Part.220 Sub dal 73 al 192 Cat.C/6 A/3<text:s/></text:p>
          </table:table-cell>
          <table:table-cell office:value-type="string" table:style-name="ce1">
            <text:p>Via Emilio Zago, 20; Via Antonio Gandusio, 14</text:p>
          </table:table-cell>
          <table:table-cell office:value-type="string" table:style-name="ce1">
            <text:p>BOLOG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ROPRIETA' CONCESSA AD ER.GO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PORZIONE DI FABBRICATO STUDENTATO "MARCONI"<text:s/></text:p>
          </table:table-cell>
          <table:table-cell office:value-type="string" table:style-name="ce1">
            <text:p>Fg.130 Part.284 Sub dal 15 al 24 e 58 59 Cat.C/6 A/3<text:s/></text:p>
          </table:table-cell>
          <table:table-cell office:value-type="string" table:style-name="ce1">
            <text:p>Via del Pilastro, 15/5</text:p>
          </table:table-cell>
          <table:table-cell office:value-type="string" table:style-name="ce1">
            <text:p>BOLOG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OPRIETA' CONCESSA AD ER.GO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1">
            <text:p>Dipartimento PSICOLOGIA E UFFICI AMMINISTRAZIONE (AFORM, SPP) - CLA Centro Linguistico Ateneo<text:s text:c="2"/></text:p>
          </table:table-cell>
          <table:table-cell office:value-type="string" table:style-name="ce1">
            <text:p>Fg. 163 Part. 111 Sub 1, 2 Cat. B/5 C/1</text:p>
          </table:table-cell>
          <table:table-cell office:value-type="string" table:style-name="ce1">
            <text:p>Via Filippo Re, 10</text:p>
          </table:table-cell>
          <table:table-cell office:value-type="string" table:style-name="ce1">
            <text:p>BOLOGNA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PROPRIETA' USB del fabbricato; PROPR.DEMANIO del terreno</text:p>
          </table:table-cell>
          <table:table-cell table:number-columns-repeated="16377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1">
            <text:p>Dipartimento di PSICOLOGIA</text:p>
          </table:table-cell>
          <table:table-cell office:value-type="string" table:style-name="ce1">
            <text:p>Fg. 163 Part. 365 Sub 1, 2 Cat. B/5 A/3</text:p>
          </table:table-cell>
          <table:table-cell office:value-type="string" table:style-name="ce1">
            <text:p>Viale Carlo Berti Pichat, 5</text:p>
          </table:table-cell>
          <table:table-cell office:value-type="string" table:style-name="ce1">
            <text:p>BOLOGNA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PROPRIETA' USB del fabbricato; PROPR.DEMANIO del terreno</text:p>
          </table:table-cell>
          <table:table-cell table:number-columns-repeated="16377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">
            <text:p>SEDE AMM.VA, Dipartimento DIBINEM, SPAZI Dipartimento DEI e Dip Architettura</text:p>
          </table:table-cell>
          <table:table-cell office:value-type="string" table:style-name="ce1">
            <text:p>Fg. 198 Part. 11 Sub 1, 2 <text:s/>Cat. A/4, B/2</text:p>
          </table:table-cell>
          <table:table-cell office:value-type="string" table:style-name="ce1">
            <text:p>Via Ugo Foscolo, 7</text:p>
          </table:table-cell>
          <table:table-cell office:value-type="string" table:style-name="ce1">
            <text:p>BOLOGNA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PROPRIETA'</text:p>
          </table:table-cell>
          <table:table-cell table:number-columns-repeated="16377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1">
            <text:p>SCUOLA SUPERIORE DI LINGUE MODERNE PER INTERPRETI E TRADUTTORI</text:p>
          </table:table-cell>
          <table:table-cell office:value-type="string" table:style-name="ce1">
            <text:p>Fg.179 Part.317 Sub 8 Cat. B/5<text:s/></text:p>
          </table:table-cell>
          <table:table-cell office:value-type="string" table:style-name="ce1">
            <text:p>Corso della Repubblica, 134-136-138</text:p>
          </table:table-cell>
          <table:table-cell office:value-type="string" table:style-name="ce1">
            <text:p>FORLI'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1">
            <text:p>PALAZZO ALBICINI DALLE VACCHE - PAGANELLI - Dipartimento DIT</text:p>
          </table:table-cell>
          <table:table-cell office:value-type="string" table:style-name="ce1">
            <text:p>Fg. 180 Part. 48 Sub 46, 48, 49, 50, 52, 58, 64 Cat. A/10</text:p>
          </table:table-cell>
          <table:table-cell office:value-type="string" table:style-name="ce1">
            <text:p>Corso Armando Diaz, 64-66-68-70-72</text:p>
          </table:table-cell>
          <table:table-cell office:value-type="string" table:style-name="ce1">
            <text:p>FORLI'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1">
            <text:p>Dipartimento DIN<text:s/></text:p>
          </table:table-cell>
          <table:table-cell office:value-type="string" table:style-name="ce1">
            <text:p>Fg.223 Part. 2001 Sub 6, 7 Cat. B/5 C/2<text:s text:c="3"/></text:p>
          </table:table-cell>
          <table:table-cell office:value-type="string" table:style-name="ce1">
            <text:p>Via Fontanelle, 40</text:p>
          </table:table-cell>
          <table:table-cell office:value-type="string" table:style-name="ce1">
            <text:p>FORLI'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1">
            <text:p>Dipartimento DIN<text:s/></text:p>
          </table:table-cell>
          <table:table-cell office:value-type="string" table:style-name="ce1">
            <text:p>Fg.223 Part. 18 Sub 13 Cat. B/5<text:s text:c="3"/></text:p>
          </table:table-cell>
          <table:table-cell office:value-type="string" table:style-name="ce1">
            <text:p>Via Fontanelle, 40</text:p>
          </table:table-cell>
          <table:table-cell office:value-type="string" table:style-name="ce1">
            <text:p>FORLI'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3">
          <table:table-cell office:value-type="float" office:value="45" table:style-name="ce1">
            <text:p>45</text:p>
          </table:table-cell>
          <table:table-cell office:value-type="string" table:style-name="ce16">
            <text:p>CENTRO SPERIMENTALE AGRARIO: PALAZZINA CUSTODE</text:p>
            <text:p>'FAB.POMPE, CONTATORI E CABINA ELETTRICA</text:p>
            <text:p>'FABBRICATO MECCANICA AGRARIA E OFFICINA</text:p>
            <text:p>'CAPANN. MUSEO MACC.AGRIC.E BARACCA PREFAB.IN LAMIERA</text:p>
            <text:p>'FAB.COLT.ARBOR.,MUSEO MAC.AGR.E DEP.BOMBOLE</text:p>
            <text:p>'NUOVO CAPANNONE PREF. - MAGAZZ. COLTIV. ARBOREE</text:p>
            <text:p>'CRIOF - UFF., LAB., CELLE FRIGO E DEP.BOMBOLE</text:p>
            <text:p>'DEPOSITI BOMBOLE DI AGRONOMIA E MENSA</text:p>
            <text:p>'FAB. AGRONOMIA, ENTOMOLOGIA E MENSA</text:p>
          </table:table-cell>
          <table:table-cell office:value-type="string" table:style-name="ce16">
            <text:p>Fg.34 Part. 79 Sub 26, 2, 3, 5, 41 Cat. A/3, C/6, B/5<text:s text:c="2"/></text:p>
            <text:p>'Fg.34 Part. 51 Sub 1 Cat. C/2<text:s text:c="2"/></text:p>
          </table:table-cell>
          <table:table-cell office:value-type="string" table:style-name="ce1">
            <text:p>Via Gandolfi, 19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4">
          <table:table-cell office:value-type="float" office:value="46" table:style-name="ce1">
            <text:p>46</text:p>
          </table:table-cell>
          <table:table-cell office:value-type="string" table:style-name="ce1">
            <text:p>CENTRO SPERIMENTALE AGRARIO: CASA GIALLA "DEL BOARO" + STALLA PREFABBRICATA</text:p>
          </table:table-cell>
          <table:table-cell office:value-type="string" table:style-name="ce16">
            <text:p>'Fg.34 Part. 95 Sub 2, 11, 13, 14, 16, 17, 18 Cat. A/3, B/5, D/10</text:p>
            <text:p>'Fg.34 Part. 95 Sub 12, 15 Cat. D/10<text:s text:c="3"/></text:p>
            <text:p>'Fg.34 Part. 189 Sub - Cat. B/5<text:s text:c="2"/></text:p>
          </table:table-cell>
          <table:table-cell office:value-type="string" table:style-name="ce1">
            <text:p>Via Gandolfi, 17/2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4">
          <table:table-cell office:value-type="float" office:value="47" table:style-name="ce1">
            <text:p>47</text:p>
          </table:table-cell>
          <table:table-cell office:value-type="string" table:style-name="ce1">
            <text:p>CENTRO SPERIMENT. AGRARIO: PODERE LODI - CASA COLON., STALLA E FABBR.VARI</text:p>
          </table:table-cell>
          <table:table-cell office:value-type="string" table:style-name="ce16">
            <text:p>Fg.33 Part. 42 Sub dal 1 al 7 Cat. B/5 D/10<text:s text:c="2"/></text:p>
            <text:p>Fg.33 Part. 43 Sub - Cat. D/10<text:s/></text:p>
            <text:p>Fg.33 Part. 44 Sub - Cat. D/10<text:s/></text:p>
            <text:p>Fg.33 Part. 45 Sub - Cat. D/10</text:p>
          </table:table-cell>
          <table:table-cell office:value-type="string" table:style-name="ce1">
            <text:p><text:s/>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5">
          <table:table-cell office:value-type="float" office:value="48" table:style-name="ce1">
            <text:p>48</text:p>
          </table:table-cell>
          <table:table-cell office:value-type="string" table:style-name="ce16">
            <text:p>Dipartimento DIMEVET - 'CADRIANO VECCHIO - CENTRO TORI - LABORATORI, AULA E <text:s/>STALLA</text:p>
            <text:p>- DEPOSITO ATTREZZI E FORAGGIO</text:p>
            <text:p>- CENTRO TORI + STALLA CON FIENILE</text:p>
            <text:p>- PALAZZINA CUSTODI</text:p>
          </table:table-cell>
          <table:table-cell office:value-type="string" table:style-name="ce16">
            <text:p>Fg. 41 Part. 9 Sub 4, 5, 6, 13, 14, 15, 16 Cat. D/10, B/5, A/3</text:p>
            <text:p>'Fg. 41 Part. 9 Sub 17 Cat. D/10</text:p>
          </table:table-cell>
          <table:table-cell office:value-type="string" table:style-name="ce1">
            <text:p>Via Gandolfi, 16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1">
            <text:p>PODERE CASINO - CASA COLONICA CON <text:s/>STALLA, FABBR. VARI E TERRENO</text:p>
          </table:table-cell>
          <table:table-cell office:value-type="string" table:style-name="ce1">
            <text:p>Fg. 33 Part. 7, 199 Sub - Cat. F/2, FAB DIRUTO</text:p>
          </table:table-cell>
          <table:table-cell office:value-type="string" table:style-name="ce1">
            <text:p>Via Cadriano, 58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023" table:style-name="ce1">
            <text:p>502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50" table:style-name="ce1">
            <text:p>50</text:p>
          </table:table-cell>
          <table:table-cell office:value-type="string" table:style-name="ce1">
            <text:p>FORESTERIA Dipartimento DIFA e OSSERVATORIO ASTRONOMICO INAF</text:p>
          </table:table-cell>
          <table:table-cell office:value-type="string" table:style-name="ce16">
            <text:p>Fg. 40 Part. 37 Sub 4, 5, 6, 7 Cat. C/6, A/3, B/1</text:p>
            <text:p>Fg. 40 Part. 39 Sub - Cat. B/5</text:p>
            <text:p>Fg. 40 Part. 211 Sub - Cat. B/5</text:p>
          </table:table-cell>
          <table:table-cell office:value-type="string" table:style-name="ce1">
            <text:p>Via Nazionale, 11 (località Monte Orzale)</text:p>
          </table:table-cell>
          <table:table-cell office:value-type="string" table:style-name="ce1">
            <text:p>LOIANO</text:p>
          </table:table-cell>
          <table:table-cell office:value-type="float" office:value="5014" table:style-name="ce1">
            <text:p>501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6">
          <table:table-cell office:value-type="float" office:value="51" table:style-name="ce1">
            <text:p>51</text:p>
          </table:table-cell>
          <table:table-cell office:value-type="string" table:style-name="ce1">
            <text:p>VILLA, FABBRICATI ACCESSORI E CIRCOSTANTE TERRENO</text:p>
          </table:table-cell>
          <table:table-cell office:value-type="string" table:style-name="ce16">
            <text:p>Fg. 17 Part. 120 Sub 2 Cat. A/5</text:p>
            <text:p>'Fg. 17 Part. 595 Sub 501, 502, 503 Cat. C/6, <text:s/>A/8</text:p>
            <text:p>'Fg. 17 Part. 596 Sub 1 Cat. C/2</text:p>
            <text:p>'Fg. 17 Part. 597 Sub 1 Cat. C/2</text:p>
            <text:p>'Fg. 17 Part. 598 Sub 1 Cat. C/2</text:p>
            <text:p>'Fg. 17 Part. 599 Sub 1 Cat. E/9</text:p>
            <text:p>'Fg. 17 Part. 600 Sub 1 Cat. -</text:p>
          </table:table-cell>
          <table:table-cell office:value-type="string" table:style-name="ce1">
            <text:p>Via Trentani, 78<text:s/></text:p>
          </table:table-cell>
          <table:table-cell office:value-type="string" table:style-name="ce1">
            <text:p>MENT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1">
            <text:p>FONDO CASE PIEVE DI PASTINO<text:s/></text:p>
          </table:table-cell>
          <table:table-cell office:value-type="string" table:style-name="ce1">
            <text:p>Fg. 46 Part. 39 Sub 3, 4, 5, 6 Cat. F/2</text:p>
          </table:table-cell>
          <table:table-cell office:value-type="string" table:style-name="ce1">
            <text:p>Via Tolara di Sopra, 76</text:p>
          </table:table-cell>
          <table:table-cell office:value-type="string" table:style-name="ce1">
            <text:p>OZZANO DELL'EMILIA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53" table:style-name="ce1">
            <text:p>53</text:p>
          </table:table-cell>
          <table:table-cell office:value-type="string" table:style-name="ce1">
            <text:p>FONDO CA' SABBIONI</text:p>
          </table:table-cell>
          <table:table-cell office:value-type="string" table:style-name="ce16">
            <text:p>Fg.46 Part. 21 Sub 2, 3, 4 Cat. D/10, A/3<text:s/></text:p>
            <text:p>'Fg.46 Part. 208 Sub - Cat. B/5<text:s/></text:p>
          </table:table-cell>
          <table:table-cell office:value-type="string" table:style-name="ce1">
            <text:p>Via Tolara di Sopra, 72</text:p>
          </table:table-cell>
          <table:table-cell office:value-type="string" table:style-name="ce1">
            <text:p>OZZANO DELL'EMILIA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54" table:style-name="ce1">
            <text:p>54</text:p>
          </table:table-cell>
          <table:table-cell office:value-type="string" table:style-name="ce1">
            <text:p>FONDO PALAZZO - VILLA GUIDALOTTI - CASA COLONICA E ORATORIO</text:p>
          </table:table-cell>
          <table:table-cell office:value-type="string" table:style-name="ce16">
            <text:p>Fg. 38 Part. 145 Sub 1, 2, 3, 4, 5, 6, 7 Cat. C/2, C/6, A/5, A/4, A/8</text:p>
            <text:p>Fg. 38 Part. 126 Sub - Cat. B/7</text:p>
            <text:p>Fg. 38 Part. 175 Sub - AREA RURALE</text:p>
            <text:p>Fg. 38 Part. 176 Sub - AREA RURALE</text:p>
          </table:table-cell>
          <table:table-cell office:value-type="string" table:style-name="ce1">
            <text:p>Via Tolara di Sopra, 60-62-64-66</text:p>
          </table:table-cell>
          <table:table-cell office:value-type="string" table:style-name="ce1">
            <text:p>OZZANO DELL'EMILIA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55" table:style-name="ce1">
            <text:p>55</text:p>
          </table:table-cell>
          <table:table-cell office:value-type="string" table:style-name="ce1">
            <text:p>FONDO S.ANTONIO - STALLA SPERIMENTALE</text:p>
          </table:table-cell>
          <table:table-cell office:value-type="string" table:style-name="ce16">
            <text:p>Fg. 38 Part. 103 Sub 4, 3, 8 Cat. B/5, A/3, D/10</text:p>
            <text:p>'Fg. 38 Part. 103 Sub 7 Cat. B/5</text:p>
          </table:table-cell>
          <table:table-cell office:value-type="string" table:style-name="ce1">
            <text:p>Via Tolara di Sopra, 73</text:p>
          </table:table-cell>
          <table:table-cell office:value-type="string" table:style-name="ce1">
            <text:p>OZZANO DELL'EMILIA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1">
            <text:p>FONDO QUERCETO</text:p>
          </table:table-cell>
          <table:table-cell office:value-type="string" table:style-name="ce1">
            <text:p>Fg. 34 Part. 48 Sub 3, 4, 5 Cat. F/2</text:p>
          </table:table-cell>
          <table:table-cell office:value-type="string" table:style-name="ce1">
            <text:p>Via Sant'Andrea, 55</text:p>
          </table:table-cell>
          <table:table-cell office:value-type="string" table:style-name="ce1">
            <text:p>OZZANO DELL'EMILIA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57" table:style-name="ce1">
            <text:p>57</text:p>
          </table:table-cell>
          <table:table-cell office:value-type="string" table:style-name="ce1">
            <text:p>FONDO VILLA POGGIOLINA e SERRE</text:p>
          </table:table-cell>
          <table:table-cell office:value-type="string" table:style-name="ce16">
            <text:p>Fg. 34 Part. 37 Sub 1, 2 Cat. A/8, D/10</text:p>
            <text:p>Fg. 34 Part. 1060 Sub - Cat. D/10</text:p>
            <text:p/>
          </table:table-cell>
          <table:table-cell office:value-type="string" table:style-name="ce1">
            <text:p>Via Sant'Andrea, 47-49-51-53</text:p>
          </table:table-cell>
          <table:table-cell office:value-type="string" table:style-name="ce1">
            <text:p>OZZANO DELL'EMILIA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58" table:style-name="ce1">
            <text:p>58</text:p>
          </table:table-cell>
          <table:table-cell office:value-type="string" table:style-name="ce1">
            <text:p>FONDO CA' DEL RIO e STALLA APERTA</text:p>
          </table:table-cell>
          <table:table-cell office:value-type="string" table:style-name="ce16">
            <text:p>Fg. 34 Part. 1059 Sub - Cat. D/10</text:p>
            <text:p>'Fg. 34 Part. 1061 Sub - Cat. C/2</text:p>
            <text:p>'Fg. 34 Part. 1062 Sub 1, 2 Cat. B/5, F/2</text:p>
          </table:table-cell>
          <table:table-cell office:value-type="string" table:style-name="ce1">
            <text:p>Via Sandro Pertini, 6-8 (Ex Via dei Billi, 6)</text:p>
          </table:table-cell>
          <table:table-cell office:value-type="string" table:style-name="ce1">
            <text:p>OZZANO DELL'EMILIA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59" table:style-name="ce1">
            <text:p>59</text:p>
          </table:table-cell>
          <table:table-cell office:value-type="string" table:style-name="ce1">
            <text:p>FONDO DUE RII<text:s/></text:p>
          </table:table-cell>
          <table:table-cell office:value-type="string" table:style-name="ce16">
            <text:p>Fg. 34 Part. 27 Sub - Cat. A/6</text:p>
            <text:p>Fg. 34 Part. 30 Sub 6 Cat. F/2</text:p>
            <text:p>Fg. 34 Part.117 Sub - Cat. F/2</text:p>
          </table:table-cell>
          <table:table-cell office:value-type="string" table:style-name="ce1">
            <text:p>Via Sandro Pertini, 4 e 2 (ex Via dei Billi, 17 e 4)</text:p>
          </table:table-cell>
          <table:table-cell office:value-type="string" table:style-name="ce1">
            <text:p>OZZANO DELL'EMILIA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1">
            <text:p>PLESSO MEDICINA VETERINARIA - serbatoi e acqeudotto</text:p>
          </table:table-cell>
          <table:table-cell office:value-type="string" table:style-name="ce1">
            <text:p>Fg. 34 Part. 75 Sub 20 - Cat. E/9</text:p>
          </table:table-cell>
          <table:table-cell office:value-type="string" table:style-name="ce1">
            <text:p>Via Tolara di Sopra, 50</text:p>
          </table:table-cell>
          <table:table-cell office:value-type="string" table:style-name="ce1">
            <text:p>OZZANO DELL'EMILIA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6">
          <table:table-cell office:value-type="float" office:value="61" table:style-name="ce1">
            <text:p>61</text:p>
          </table:table-cell>
          <table:table-cell office:value-type="string" table:style-name="ce16">
            <text:p>PLESSO MEDICINA VETERINARIA <text:s/>Dipartimento DIMEVET - SCUOLA DI AGRARIA E MEDICINA VETERINARIA</text:p>
            <text:p>'IMPIANTO DEPURAZIONE ACQUE REFLUE INTERO COMPLESSO VETERINARIA</text:p>
          </table:table-cell>
          <table:table-cell office:value-type="string" table:style-name="ce16">
            <text:p>Fg. 34 Part. 75 Sub da 26 a 31 Cat. D/1, F/5</text:p>
            <text:p>'Fg. 34 Part. 75 Sub da 13 a 16, 18, 10 Cat. C/1, B/5</text:p>
            <text:p>'Fg. 34 Part. 75 Sub 17 Cat. B/5</text:p>
            <text:p>'Fg. 34 Part. 75 Sub 20 Cat. E/9</text:p>
          </table:table-cell>
          <table:table-cell office:value-type="string" table:style-name="ce1">
            <text:p>Via Tolara di Sopra, 50</text:p>
          </table:table-cell>
          <table:table-cell office:value-type="string" table:style-name="ce1">
            <text:p>OZZANO DELL'EMILIA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1">
            <text:p>PLESSO MEDICINA VETERINARIA <text:s/>Dipartimento DIMEVET - SCUOLA DI AGRARIA E MEDICINA VETERINARIA</text:p>
          </table:table-cell>
          <table:table-cell office:value-type="string" table:style-name="ce1">
            <text:p>Fg. 34 Part. 75 Sub 11, 12 Cat. A/3, B/5</text:p>
          </table:table-cell>
          <table:table-cell office:value-type="string" table:style-name="ce1">
            <text:p>Via Tolara di Sopra</text:p>
          </table:table-cell>
          <table:table-cell office:value-type="string" table:style-name="ce1">
            <text:p>OZZANO DELL'EMILIA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6">
          <table:table-cell office:value-type="float" office:value="63" table:style-name="ce1">
            <text:p>63</text:p>
          </table:table-cell>
          <table:table-cell office:value-type="string" table:style-name="ce16">
            <text:p>PLESSO MEDICINA VETERINARIA <text:s/>Dipartimento DIMEVET - SCUOLA DI AGRARIA E MEDICINA VETERINARIA<text:s/></text:p>
            <text:p>'OSPEDALE DIDATTICO VETERINARIO E PRONTO SOCCORSO</text:p>
          </table:table-cell>
          <table:table-cell office:value-type="string" table:style-name="ce1">
            <text:p>Fg. 34 Part. 75 Sub 19 Cat. B/5</text:p>
          </table:table-cell>
          <table:table-cell office:value-type="string" table:style-name="ce1">
            <text:p>Via Tolara di Sopra, 50</text:p>
          </table:table-cell>
          <table:table-cell office:value-type="string" table:style-name="ce1">
            <text:p>OZZANO DELL'EMILIA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64" table:style-name="ce1">
            <text:p>64</text:p>
          </table:table-cell>
          <table:table-cell office:value-type="string" table:style-name="ce16">
            <text:p>PLESSO MEDICINA VETERINARIA <text:s/>Dipartimento DIMEVET - SCUOLA DI AGRARIA E MEDICINA VETERINARIA<text:s/></text:p>
            <text:p>'FORNO INCENERITORE</text:p>
          </table:table-cell>
          <table:table-cell office:value-type="string" table:style-name="ce1">
            <text:p>Fg. 34 Part. 75 Sub 21 Cat. E/9</text:p>
          </table:table-cell>
          <table:table-cell office:value-type="string" table:style-name="ce1">
            <text:p>Via Sandro Pertini<text:s/></text:p>
          </table:table-cell>
          <table:table-cell office:value-type="string" table:style-name="ce1">
            <text:p>OZZANO DELL'EMILIA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65" table:style-name="ce1">
            <text:p>65</text:p>
          </table:table-cell>
          <table:table-cell office:value-type="string" table:style-name="ce1">
            <text:p>CENTRO AVICOLO - Dipartimento DISTAL</text:p>
          </table:table-cell>
          <table:table-cell office:value-type="string" table:style-name="ce16">
            <text:p>Fg. 34 Part. 911 Sub - Cat. D/1</text:p>
            <text:p>Fg. 34 Part. 917 Sub 1, 2 Cat. B/5, F/3</text:p>
          </table:table-cell>
          <table:table-cell office:value-type="string" table:style-name="ce1">
            <text:p>Via del Florio, 2</text:p>
          </table:table-cell>
          <table:table-cell office:value-type="string" table:style-name="ce1">
            <text:p>OZZANO DELL'EMILI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66" table:style-name="ce1">
            <text:p>66</text:p>
          </table:table-cell>
          <table:table-cell office:value-type="string" table:style-name="ce1">
            <text:p>PALAZZO STROCCHI - Dipartimento BENI CULTURALI</text:p>
          </table:table-cell>
          <table:table-cell office:value-type="string" table:style-name="ce16">
            <text:p>Fg.76 Part.83 Sub 1 E 2 <text:s/>Cat. B/5 D/1<text:s/></text:p>
            <text:p>'Fg.76 Part.83 Sub 1 E 2 <text:s/>Cat. B/5 D/1<text:s/></text:p>
          </table:table-cell>
          <table:table-cell office:value-type="string" table:style-name="ce1">
            <text:p>Via Armando Diaz, 36-38; Vicolo degli Ariani, 1</text:p>
          </table:table-cell>
          <table:table-cell office:value-type="string" table:style-name="ce1">
            <text:p>RAVENN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7">
          <table:table-cell office:value-type="float" office:value="67" table:style-name="ce1">
            <text:p>67</text:p>
          </table:table-cell>
          <table:table-cell office:value-type="string" table:style-name="ce16">
            <text:p>VILLA LEVI, Dipartimento DISTAL, Azienda Agraria Universitaria</text:p>
            <text:p>'DIPENDENZA "B"<text:s/></text:p>
            <text:p>'DIPENDENZA "C" ZOOTECNICA</text:p>
            <text:p>'EX CASINO DI CACCIA</text:p>
            <text:p>'FONDO AZIENDA FABBRICATI URBANI E RURALI<text:s text:c="3"/></text:p>
            <text:p>'STRUTTURA ZOOTECNICA SPERIMENTALE E APPARTAMENTO CUSTODE</text:p>
            <text:p>'FONDO GUADO FABBRICATI RURALI (RUDERI ) E CHIESINA</text:p>
          </table:table-cell>
          <table:table-cell office:value-type="string" table:style-name="ce16">
            <text:p>Fg. 207 Part. 94 Sub 1, 2 Cat. B/5, A/3</text:p>
            <text:p>Fg. 207 Part. 91 Sub - Cat. B/5</text:p>
            <text:p>Fg. 207 Part. 92 Sub - Cat. B/5</text:p>
            <text:p>Fg. 207 Part. 90 Sub - Cat. C/2</text:p>
            <text:p>Fg. 207 Part. 242 Sub 1, 2, 3 Cat. B/5, A/3, D/1</text:p>
            <text:p>Fg. 209 Part. 939 Sub 2, 3, 4 Cat. A/4, B/5, D/10</text:p>
            <text:p>Fg. 209 Part. 1 Sub - Cat. B/7</text:p>
          </table:table-cell>
          <table:table-cell office:value-type="string" table:style-name="ce1">
            <text:p>Via Fratelli Carlo e Nello Rosselli, 107 - 80 - 84 - 86 (località Coviolo)</text:p>
          </table:table-cell>
          <table:table-cell office:value-type="string" table:style-name="ce1">
            <text:p>REGGIO NELL'EMILIA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mmobili di proprietà <text:s/>da lasciti</text:p>
          </table:table-cell>
          <table:table-cell table:number-columns-repeated="16383" table:style-name="ce1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1">
            <text:p>EREDITA' FERRETTI CAPANNONE</text:p>
          </table:table-cell>
          <table:table-cell office:value-type="string" table:style-name="ce16">
            <text:p>Fg. 55 Part. 603 Sub - Cat. D/10</text:p>
            <text:p>Fg. 55 Part. 182 Sub - Cat. F/1</text:p>
          </table:table-cell>
          <table:table-cell office:value-type="string" table:style-name="ce1">
            <text:p>Via Sammarina, 2</text:p>
          </table:table-cell>
          <table:table-cell office:value-type="string" table:style-name="ce1">
            <text:p>BENTIVOGLIO</text:p>
          </table:table-cell>
          <table:table-cell office:value-type="float" office:value="5009" table:style-name="ce1">
            <text:p>5009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1">
            <text:p>APPARTAMENTI - <text:s/>EREDITA' FERRI NORMA</text:p>
          </table:table-cell>
          <table:table-cell office:value-type="string" table:style-name="ce16">
            <text:p>Fg. 99 Part. 299 Sub 1, 2, 4, 5, 6, 8 Cat. A/3</text:p>
            <text:p>Fg. 99 Part. 1016 Sub 1, 2, 5, 6 Cat. C/6</text:p>
          </table:table-cell>
          <table:table-cell office:value-type="string" table:style-name="ce1">
            <text:p>Via della Pietra, 5-5/2</text:p>
          </table:table-cell>
          <table:table-cell office:value-type="string" table:style-name="ce1">
            <text:p>BOLOG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<text:s/>EREDITA' VIOLANI - UFFICI CENTRO INTERDIP.GALVANI<text:s/></text:p>
          </table:table-cell>
          <table:table-cell office:value-type="string" table:style-name="ce1">
            <text:p>Fg. 189 Part. 325 Sub 32 Cat. B/4</text:p>
          </table:table-cell>
          <table:table-cell office:value-type="string" table:style-name="ce1">
            <text:p>Via Giuseppe Petroni, 26</text:p>
          </table:table-cell>
          <table:table-cell office:value-type="string" table:style-name="ce1">
            <text:p>BOLOG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15">
          <table:table-cell office:value-type="float" office:value="4" table:style-name="ce1">
            <text:p>4</text:p>
          </table:table-cell>
          <table:table-cell office:value-type="string" table:style-name="ce1">
            <text:p>APPARTAMENTI LOCATI A TERZI EREDITA' PALLOTTI CORNELIA</text:p>
          </table:table-cell>
          <table:table-cell office:value-type="string" table:style-name="ce16">
            <text:p>Fg. 200 Part. 151 Sub 17, 18, 20, 21, 25, 26, 32, 33 Cat. C/3, C/2, A/3</text:p>
            <text:p>'Fg. 17 Part. 120 Sub 2 Cat. A/5</text:p>
            <text:p>'Fg. 17 Part. 595 Sub 501, 502, 503 Cat. C/6, <text:s/>A/8</text:p>
            <text:p>'Fg. 17 Part. 596 Sub 1 Cat. C/2</text:p>
            <text:p>'Fg. 17 Part. 597 Sub 1 Cat. C/2</text:p>
            <text:p>'Fg. 17 Part. 598 Sub 1 Cat. C/2</text:p>
            <text:p>'Fg. 17 Part. 599 Sub 1 Cat. E/9</text:p>
            <text:p>'Fg. 17 Part. 600 Sub 1 Cat. -</text:p>
          </table:table-cell>
          <table:table-cell office:value-type="string" table:style-name="ce1">
            <text:p>Via de' Griffoni, 12; Via Val d'Aposa, 7</text:p>
          </table:table-cell>
          <table:table-cell office:value-type="string" table:style-name="ce1">
            <text:p>BOLOG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1">
            <text:p>EX COLLEGIO S.LUIGI - Dipartimento LINGUE - LASCITO CANZIANI</text:p>
          </table:table-cell>
          <table:table-cell office:value-type="string" table:style-name="ce16">
            <text:p>Fg. 203 Part. 148 Sub 23 Cat. B/1</text:p>
            <text:p>Fg. 203 Part. 435 Sub 5, 6 Cat. D/1, A/4</text:p>
          </table:table-cell>
          <table:table-cell office:value-type="string" table:style-name="ce1">
            <text:p>Via de' Chiari, 25</text:p>
          </table:table-cell>
          <table:table-cell office:value-type="string" table:style-name="ce1">
            <text:p>BOLOG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ALAZZO GAUDENZI - ARCHIVIO STORICO <text:s/>- CIRSFID<text:s/></text:p>
          </table:table-cell>
          <table:table-cell office:value-type="string" table:style-name="ce1">
            <text:p>Fg. 188 Part. 210 Sub 32 Cat. B/5</text:p>
          </table:table-cell>
          <table:table-cell office:value-type="string" table:style-name="ce1">
            <text:p>Via Galliera, 3; Via de' Monari, 3/E-3/F-/3G</text:p>
          </table:table-cell>
          <table:table-cell office:value-type="string" table:style-name="ce1">
            <text:p>BOLOGNA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9">
          <table:table-cell office:value-type="float" office:value="7" table:style-name="ce1">
            <text:p>7</text:p>
          </table:table-cell>
          <table:table-cell office:value-type="string" table:style-name="ce1">
            <text:p>ING. NUCLEARE <text:s/>(ESCLUSO CASEMATTE SU TERRENO DEMANIALE) Dipartimento DIN - ENEA <text:s/>- EREDITA' MASI CARDUCCI</text:p>
          </table:table-cell>
          <table:table-cell office:value-type="string" table:style-name="ce16">
            <text:p>Fg. 287 Part. 193 Sub - Cat. D/1</text:p>
            <text:p>Fg. 287 Part. 236 Sub - Cat. B/5</text:p>
          </table:table-cell>
          <table:table-cell office:value-type="string" table:style-name="ce1">
            <text:p>Via dei Colli, 16 (località Montecuccolino)</text:p>
          </table:table-cell>
          <table:table-cell office:value-type="string" table:style-name="ce1">
            <text:p>BOLOGNA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LEGATO GIOVANNINI PAOLA<text:s/></text:p>
          </table:table-cell>
          <table:table-cell office:value-type="string" table:style-name="ce1">
            <text:p>Fg. 188 Part. 267 Sub 9, 11, 14, 16 Cat. A/2, A/4, C/6</text:p>
          </table:table-cell>
          <table:table-cell office:value-type="string" table:style-name="ce1">
            <text:p>Via Oberdan 16, S.Nicolò 3/C</text:p>
          </table:table-cell>
          <table:table-cell office:value-type="string" table:style-name="ce1">
            <text:p>BOLOGNA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COMPLESSO IMMOBILIARE - EREDITA' MICHELANGELO MALTESE</text:p>
          </table:table-cell>
          <table:table-cell office:value-type="string" table:style-name="ce1">
            <text:p>Fg. 17 Part. 287 Sub 5, 7, 8 Cat. C/6, A/3</text:p>
          </table:table-cell>
          <table:table-cell office:value-type="string" table:style-name="ce1">
            <text:p>Via Pieve, 7-8 (località Castrola)</text:p>
          </table:table-cell>
          <table:table-cell office:value-type="string" table:style-name="ce1">
            <text:p>CASTEL DI CAS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EDIFICIO con parco EREDITA' SIG.RA PONZI BRUNA</text:p>
          </table:table-cell>
          <table:table-cell office:value-type="string" table:style-name="ce1">
            <text:p>Fg. 3 Part. 90 Sub 1, 2, 3 Cat. A/3, C/6, A/7</text:p>
          </table:table-cell>
          <table:table-cell office:value-type="string" table:style-name="ce1">
            <text:p>Via S. Martino 30</text:p>
          </table:table-cell>
          <table:table-cell office:value-type="string" table:style-name="ce1">
            <text:p>MONTE SAN PIETRO (BO)</text:p>
          </table:table-cell>
          <table:table-cell office:value-type="float" office:value="6112" table:style-name="ce1">
            <text:p>6112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APPARTAMENTI LOCATI A TERZI EREDITA' MINELLI</text:p>
          </table:table-cell>
          <table:table-cell office:value-type="string" table:style-name="ce1">
            <text:p>Fg. 421 Part. 677 Sub 520, 521 Cat. A/3</text:p>
          </table:table-cell>
          <table:table-cell office:value-type="string" table:style-name="ce1">
            <text:p>Via degli Estensi - Gianicolense</text:p>
          </table:table-cell>
          <table:table-cell office:value-type="string" table:style-name="ce1">
            <text:p>ROM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EREDITA' RONCA GESINA - PODERE GRILLO</text:p>
          </table:table-cell>
          <table:table-cell office:value-type="string" table:style-name="ce1">
            <text:p>Fg. 2 Part. 564 Sub 1, 3, 4 Cat. A/4, D/10</text:p>
          </table:table-cell>
          <table:table-cell office:value-type="string" table:style-name="ce1">
            <text:p>Via Ca' de' Barozzi, 30</text:p>
          </table:table-cell>
          <table:table-cell office:value-type="string" table:style-name="ce1">
            <text:p>VIGNOL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EREDITA' VERONESI<text:s/></text:p>
          </table:table-cell>
          <table:table-cell office:value-type="string" table:style-name="ce1">
            <text:p>Fg. 191 Part. 8 Sub 3, 6, 7, 10, 18, 16, 504/5/6/7/8/9 502 <text:s/>Cat. A/2, C/6</text:p>
          </table:table-cell>
          <table:table-cell office:value-type="string" table:style-name="ce1">
            <text:p>Via Achille Mauri, 28</text:p>
          </table:table-cell>
          <table:table-cell office:value-type="string" table:style-name="ce1">
            <text:p>ROM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LEGATO SENKMANIS<text:s/></text:p>
          </table:table-cell>
          <table:table-cell office:value-type="string" table:style-name="ce1">
            <text:p>Fg. 189 Part. 160 Sub 2, 3 Cat. A/4</text:p>
          </table:table-cell>
          <table:table-cell office:value-type="string" table:style-name="ce1">
            <text:p>Via Capo di Lucca, 9</text:p>
          </table:table-cell>
          <table:table-cell office:value-type="string" table:style-name="ce1">
            <text:p>BOLOGNA</text:p>
          </table:table-cell>
          <table:table-cell office:value-type="float" office:value="6123" table:style-name="ce1">
            <text:p>612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EREDITA' CARATI<text:s/></text:p>
          </table:table-cell>
          <table:table-cell office:value-type="string" table:style-name="ce1">
            <text:p>Fg. 234 Part. 73, Sub. 3, Cat. A/2</text:p>
          </table:table-cell>
          <table:table-cell office:value-type="string" table:style-name="ce1">
            <text:p>Via delle Rose, 64</text:p>
          </table:table-cell>
          <table:table-cell office:value-type="string" table:style-name="ce1">
            <text:p>BOLOGNA</text:p>
          </table:table-cell>
          <table:table-cell office:value-type="float" office:value="6124" table:style-name="ce1">
            <text:p>6124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202 Part. 795, Sub. 16, Cat. A/3 - Sub. 19 Cat.A/3 - Sub. 13 Cat.C/6 - Sub.22 Cat.C/6 -<text:s/></text:p>
          </table:table-cell>
          <table:table-cell office:value-type="string" table:style-name="ce1">
            <text:p>via Torricelli, 12 - piano 1 e 3<text:s/></text:p>
          </table:table-cell>
          <table:table-cell office:value-type="string" table:style-name="ce1">
            <text:p>FORLI'</text:p>
          </table:table-cell>
          <table:table-cell office:value-type="float" office:value="6143" table:style-name="ce1">
            <text:p>614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201 Part. 1087, Sub. 5, Cat. A/3 - Sub. 18 Cat.C/6 -<text:s/></text:p>
          </table:table-cell>
          <table:table-cell office:value-type="string" table:style-name="ce1">
            <text:p><text:s/>Via Gordini, 21<text:s/></text:p>
          </table:table-cell>
          <table:table-cell office:value-type="string" table:style-name="ce1">
            <text:p>FORLI'</text:p>
          </table:table-cell>
          <table:table-cell office:value-type="float" office:value="6144" table:style-name="ce1">
            <text:p>6144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181 Part. 247, Sub. 33, Cat. A/2 - Sub. 91 Cat.C/6 -<text:s/></text:p>
          </table:table-cell>
          <table:table-cell office:value-type="string" table:style-name="ce1">
            <text:p><text:s/>Via Regnoli, 63<text:s/></text:p>
          </table:table-cell>
          <table:table-cell office:value-type="string" table:style-name="ce1">
            <text:p>FORLI'</text:p>
          </table:table-cell>
          <table:table-cell office:value-type="float" office:value="6163" table:style-name="ce1">
            <text:p>616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180 Part. 85, Sub. 2 §86, Sub.6 , Cat. A/3<text:s/></text:p>
          </table:table-cell>
          <table:table-cell office:value-type="string" table:style-name="ce1">
            <text:p><text:s text:c="2"/>Via Sara Levi Nathan, 30</text:p>
          </table:table-cell>
          <table:table-cell office:value-type="string" table:style-name="ce1">
            <text:p>FORLI'</text:p>
          </table:table-cell>
          <table:table-cell office:value-type="float" office:value="6164" table:style-name="ce1">
            <text:p>6164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1 Part. 78, Sub. 39, Cat. A/2<text:s/></text:p>
          </table:table-cell>
          <table:table-cell office:value-type="string" table:style-name="ce1">
            <text:p><text:s text:c="2"/>Via Milano, 23</text:p>
          </table:table-cell>
          <table:table-cell office:value-type="string" table:style-name="ce1">
            <text:p>GATTEO MARE<text:s/></text:p>
          </table:table-cell>
          <table:table-cell office:value-type="float" office:value="6165" table:style-name="ce1">
            <text:p>6165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24 Part. 30, Cat. A/4<text:s/></text:p>
          </table:table-cell>
          <table:table-cell office:value-type="string" table:style-name="ce1">
            <text:p>Loc. Ranchio Poggio<text:s/></text:p>
          </table:table-cell>
          <table:table-cell office:value-type="string" table:style-name="ce1">
            <text:p>SARSINA<text:s/></text:p>
          </table:table-cell>
          <table:table-cell office:value-type="float" office:value="6166" table:style-name="ce1">
            <text:p>6166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number-rows-repeated="1048484" table:style-name="ro3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33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11-06-06T08:45:59Z</meta:creation-date>
    <dc:date>2019-01-21T10:39:39Z</dc:date>
    <meta:print-date>2019-01-18T10:38:56Z</meta:print-date>
  </office:meta>
</office:document-meta>
</file>