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2">
      <style:table-cell-properties fo:border="thin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2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transparent" style:cell-protec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">
      <style:table-cell-properties fo:border="thin solid #000000" fo:background-color="transparent" style:cell-protect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page" style:column-width="1.217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page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7" table:number-columns-repeated="16367" table:default-cell-style-name="ce3"/>
        <table:table-row table:style-name="ro1">
          <table:table-cell office:value-type="string" table:number-columns-spanned="17" table:number-rows-spanned="2" table:style-name="ce49">
            <text:p>Elenco fabbricati Via Santo Stefano 30 - Via Borgonuovo 21/2 - Via Santa 9/c</text:p>
          </table:table-cell>
          <table:covered-table-cell table:number-columns-repeated="16"/>
          <table:table-cell table:number-columns-repeated="16367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7">
            <text:p>Denominazione</text:p>
          </table:table-cell>
          <table:table-cell office:value-type="string" table:number-columns-spanned="8" table:number-rows-spanned="1" table:style-name="ce48">
            <text:p>Dati catastali</text:p>
          </table:table-cell>
          <table:covered-table-cell table:number-columns-repeated="7"/>
          <table:table-cell office:value-type="string" table:number-columns-spanned="4" table:number-rows-spanned="1" table:style-name="ce39">
            <text:p>Indirizzo</text:p>
          </table:table-cell>
          <table:covered-table-cell table:number-columns-repeated="3"/>
          <table:table-cell office:value-type="string" table:style-name="ce36">
            <text:p>Comune</text:p>
          </table:table-cell>
          <table:table-cell office:value-type="string" table:style-name="ce36">
            <text:p>Codice Immobile</text:p>
          </table:table-cell>
          <table:table-cell office:value-type="string" table:style-name="ce36">
            <text:p>Titolo Giuridico</text:p>
          </table:table-cell>
          <table:table-cell table:number-columns-repeated="16367" table:style-name="ce14"/>
        </table:table-row>
        <table:table-row table:style-name="ro3">
          <table:table-cell table:style-name="ce4"/>
          <table:table-cell table:style-name="ce15"/>
          <table:table-cell office:value-type="string" table:style-name="ce5">
            <text:p>Foglio</text:p>
          </table:table-cell>
          <table:table-cell office:value-type="string" table:style-name="ce6">
            <text:p>Part.</text:p>
          </table:table-cell>
          <table:table-cell office:value-type="string" table:style-name="ce6">
            <text:p>Sub</text:p>
          </table:table-cell>
          <table:table-cell office:value-type="string" table:style-name="ce6">
            <text:p>Zona</text:p>
          </table:table-cell>
          <table:table-cell office:value-type="string" table:style-name="ce6">
            <text:p>Cat.</text:p>
          </table:table-cell>
          <table:table-cell office:value-type="string" table:style-name="ce6">
            <text:p>Clas</text:p>
          </table:table-cell>
          <table:table-cell office:value-type="string" table:style-name="ce6">
            <text:p>Mq</text:p>
          </table:table-cell>
          <table:table-cell office:value-type="string" table:style-name="ce6">
            <text:p>Rendita</text:p>
          </table:table-cell>
          <table:table-cell table:number-columns-spanned="2" table:number-rows-spanned="1" table:style-name="ce39"/>
          <table:covered-table-cell/>
          <table:table-cell office:value-type="string" table:style-name="ce16">
            <text:p>int.</text:p>
          </table:table-cell>
          <table:table-cell office:value-type="string" table:style-name="ce16">
            <text:p>Piano</text:p>
          </table:table-cell>
          <table:table-cell table:number-columns-repeated="3" table:style-name="ce17"/>
          <table:table-cell table:number-columns-repeated="16367"/>
        </table:table-row>
        <table:table-row table:style-name="ro3">
          <table:table-cell table:style-name="ce4"/>
          <table:table-cell table:style-name="ce15"/>
          <table:table-cell table:number-columns-spanned="8" table:number-rows-spanned="1" table:style-name="ce48"/>
          <table:covered-table-cell table:number-columns-repeated="7"/>
          <table:table-cell table:number-columns-spanned="2" table:number-rows-spanned="1" table:style-name="ce39"/>
          <table:covered-table-cell/>
          <table:table-cell table:number-columns-repeated="2" table:style-name="ce9"/>
          <table:table-cell table:number-columns-repeated="3" table:style-name="ce17"/>
          <table:table-cell table:number-columns-repeated="16367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30">
            <text:p>Cantelli <text:s/>Maura Santunione Giovanni</text:p>
          </table:table-cell>
          <table:table-cell office:value-type="float" office:value="203" table:style-name="ce23">
            <text:p>203</text:p>
          </table:table-cell>
          <table:table-cell office:value-type="float" office:value="72" table:style-name="ce23">
            <text:p>7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3">
            <text:p>C/3</text:p>
          </table:table-cell>
          <table:table-cell office:value-type="float" office:value="2" table:style-name="ce24">
            <text:p>2</text:p>
          </table:table-cell>
          <table:table-cell office:value-type="float" office:value="226" table:style-name="ce23">
            <text:p>226</text:p>
          </table:table-cell>
          <table:table-cell office:value-type="currency" office:value="1669.08" table:style-name="ce25">
            <text:p>€ 1.669,08</text:p>
          </table:table-cell>
          <table:table-cell office:value-type="string" table:number-columns-spanned="2" table:number-rows-spanned="1" table:style-name="ce57">
            <text:p>Via Santa, 9/C</text:p>
          </table:table-cell>
          <table:covered-table-cell/>
          <table:table-cell table:style-name="ce26"/>
          <table:table-cell table:style-name="ce23"/>
          <table:table-cell office:value-type="string" table:style-name="ce27">
            <text:p>BOLOGNA</text:p>
          </table:table-cell>
          <table:table-cell table:style-name="ce28"/>
          <table:table-cell office:value-type="string" table:style-name="ce35">
            <text:p>PROPRIETA'</text:p>
          </table:table-cell>
          <table:table-cell table:number-columns-repeated="16367" table:style-name="ce2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Portineri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7">
            <text:p>A/4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5 Vani</text:p>
          </table:table-cell>
          <table:table-cell office:value-type="currency" office:value="322.79000000000002" table:style-name="ce25">
            <text:p>€ 322,79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string" table:style-name="ce7">
            <text:p>Terra/1</text:p>
          </table:table-cell>
          <table:table-cell office:value-type="string" table:style-name="ce18">
            <text:p>BOLOGNA</text:p>
          </table:table-cell>
          <table:table-cell table:style-name="ce17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31">
            <text:p>Carpi Federico <text:s text:c="4"/>Zanzi Maur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7">
            <text:p>A/10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15 Vani</text:p>
          </table:table-cell>
          <table:table-cell office:value-type="currency" office:value="7165.84" table:style-name="ce25">
            <text:p>€ 7.165,84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string" table:style-name="ce7">
            <text:p>Terra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Studio Mattioli srl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23">
            <text:p>1</text:p>
          </table:table-cell>
          <table:table-cell office:value-type="string" table:style-name="ce7">
            <text:p>A/10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5,5 Vani</text:p>
          </table:table-cell>
          <table:table-cell office:value-type="currency" office:value="3579.05" table:style-name="ce12">
            <text:p>€ 3.579,05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string" table:style-name="ce7">
            <text:p>Terra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Prestinenzi Cristian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23">
            <text:p>1</text:p>
          </table:table-cell>
          <table:table-cell office:value-type="string" table:style-name="ce7">
            <text:p>A/10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5 Vani</text:p>
          </table:table-cell>
          <table:table-cell office:value-type="currency" office:value="2388.61" table:style-name="ce12">
            <text:p>€ 2.388,61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3" table:style-name="ce2">
            <text:p>23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Mazzetti Loris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23">
            <text:p>1</text:p>
          </table:table-cell>
          <table:table-cell office:value-type="string" table:style-name="ce11">
            <text:p>C/2</text:p>
          </table:table-cell>
          <table:table-cell office:value-type="float" office:value="3" table:style-name="ce11">
            <text:p>3</text:p>
          </table:table-cell>
          <table:table-cell office:value-type="float" office:value="131" table:style-name="ce7">
            <text:p>131</text:p>
          </table:table-cell>
          <table:table-cell office:value-type="currency" office:value="595.37" table:style-name="ce12">
            <text:p>€ 595,37</text:p>
          </table:table-cell>
          <table:table-cell office:value-type="string" table:number-columns-spanned="2" table:number-rows-spanned="1" table:style-name="ce39">
            <text:p>Via Borgonuovo, 21/2<text:s/></text:p>
          </table:table-cell>
          <table:covered-table-cell/>
          <table:table-cell table:style-name="ce2"/>
          <table:table-cell office:value-type="string" table:style-name="ce7">
            <text:p>Terra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Liber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23">
            <text:p>1</text:p>
          </table:table-cell>
          <table:table-cell office:value-type="string" table:style-name="ce11">
            <text:p>C/6</text:p>
          </table:table-cell>
          <table:table-cell office:value-type="float" office:value="3" table:style-name="ce11">
            <text:p>3</text:p>
          </table:table-cell>
          <table:table-cell office:value-type="float" office:value="204" table:style-name="ce7">
            <text:p>204</text:p>
          </table:table-cell>
          <table:table-cell office:value-type="currency" office:value="2001.79" table:style-name="ce12">
            <text:p>€ 2.001,79</text:p>
          </table:table-cell>
          <table:table-cell office:value-type="string" table:number-columns-spanned="2" table:number-rows-spanned="1" table:style-name="ce39">
            <text:p>Via Borgonuovo, 21/2<text:s/></text:p>
          </table:table-cell>
          <table:covered-table-cell/>
          <table:table-cell table:style-name="ce2"/>
          <table:table-cell office:value-type="string" table:style-name="ce7">
            <text:p>Terra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Liber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23">
            <text:p>1</text:p>
          </table:table-cell>
          <table:table-cell office:value-type="string" table:style-name="ce7">
            <text:p>A/4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1,5 Vani</text:p>
          </table:table-cell>
          <table:table-cell office:value-type="currency" office:value="96.84" table:style-name="ce12">
            <text:p>€ 96,84</text:p>
          </table:table-cell>
          <table:table-cell office:value-type="string" table:number-columns-spanned="2" table:number-rows-spanned="1" table:style-name="ce39">
            <text:p>Via Borgonuovo, 21/2<text:s/></text:p>
          </table:table-cell>
          <table:covered-table-cell/>
          <table:table-cell table:style-name="ce2"/>
          <table:table-cell table:style-name="ce7"/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">
            <text:p>Società Zefyro srl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23">
            <text:p>1</text:p>
          </table:table-cell>
          <table:table-cell office:value-type="string" table:style-name="ce7">
            <text:p>A/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,5 Vani</text:p>
          </table:table-cell>
          <table:table-cell office:value-type="currency" office:value="1194.31" table:style-name="ce12">
            <text:p>€ 1.194,31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string" table:style-name="ce2">
            <text:p>12/2.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Giordano Matte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23">
            <text:p>1</text:p>
          </table:table-cell>
          <table:table-cell office:value-type="string" table:style-name="ce7">
            <text:p>A/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 Vani</text:p>
          </table:table-cell>
          <table:table-cell office:value-type="currency" office:value="555.19000000000005" table:style-name="ce12">
            <text:p>€ 555,19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32" table:style-name="ce2">
            <text:p>32</text:p>
          </table:table-cell>
          <table:table-cell office:value-type="float" office:value="3" table:style-name="ce7">
            <text:p>3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Matildi Giusepp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23">
            <text:p>1</text:p>
          </table:table-cell>
          <table:table-cell office:value-type="string" table:style-name="ce11">
            <text:p>A/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,5 Vani</text:p>
          </table:table-cell>
          <table:table-cell office:value-type="currency" office:value="610.71" table:style-name="ce12">
            <text:p>€ 610,71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33" table:style-name="ce2">
            <text:p>33</text:p>
          </table:table-cell>
          <table:table-cell office:value-type="float" office:value="3" table:style-name="ce7">
            <text:p>3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38">
            <text:p>Braghieri Roberto Carvalhal Fernandes Celi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23">
            <text:p>1</text:p>
          </table:table-cell>
          <table:table-cell office:value-type="string" table:style-name="ce11">
            <text:p>A/2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10,5 Vani</text:p>
          </table:table-cell>
          <table:table-cell office:value-type="currency" office:value="2548.71" table:style-name="ce12">
            <text:p>€ 2.548,71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30" table:style-name="ce2">
            <text:p>30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Matildi Giusepp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23">
            <text:p>1</text:p>
          </table:table-cell>
          <table:table-cell office:value-type="string" table:style-name="ce11">
            <text:p>A/2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7 Vani</text:p>
          </table:table-cell>
          <table:table-cell office:value-type="currency" office:value="1446.08" table:style-name="ce12">
            <text:p>€ 1.446,08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31" table:style-name="ce2">
            <text:p>31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Matildi Giusepp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23">
            <text:p>1</text:p>
          </table:table-cell>
          <table:table-cell office:value-type="string" table:style-name="ce11">
            <text:p>A/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,5 Vani</text:p>
          </table:table-cell>
          <table:table-cell office:value-type="currency" office:value="225.96" table:style-name="ce12">
            <text:p>€ 225,96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4" table:style-name="ce2">
            <text:p>24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31">
            <text:p>Orlandi Federica <text:s text:c="5"/>Lolli Fabrizi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23">
            <text:p>1</text:p>
          </table:table-cell>
          <table:table-cell table:number-columns-repeated="2" table:style-name="ce3"/>
          <table:table-cell office:value-type="string" table:style-name="ce7">
            <text:p>4 vani</text:p>
          </table:table-cell>
          <table:table-cell office:value-type="currency" office:value="444.15" table:style-name="ce12">
            <text:p>€ 444,15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5" table:style-name="ce2">
            <text:p>25</text:p>
          </table:table-cell>
          <table:table-cell office:value-type="float" office:value="3" table:style-name="ce7">
            <text:p>3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Dalla Verità Gianluc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23">
            <text:p>1</text:p>
          </table:table-cell>
          <table:table-cell office:value-type="string" table:style-name="ce11">
            <text:p>A/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7,5 Vani</text:p>
          </table:table-cell>
          <table:table-cell office:value-type="currency" office:value="832.79" table:style-name="ce12">
            <text:p>€ 832,79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7" table:style-name="ce2">
            <text:p>27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Cermasi Paol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3 vani</text:p>
          </table:table-cell>
          <table:table-cell office:value-type="currency" office:value="333.11" table:style-name="ce12">
            <text:p>€ 333,11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37">
            <text:p>Claudia Centro Estetic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C/1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currency" office:value="4206.2299999999996" table:style-name="ce12">
            <text:p>€ 4.206,23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string" table:style-name="ce7">
            <text:p>Terra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31">
            <text:p>Fondazione Luisa Fanti Melloni ( Ufficio )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,5 Vani</text:p>
          </table:table-cell>
          <table:table-cell office:value-type="currency" office:value="2509.98" table:style-name="ce12">
            <text:p>€ 2.509,98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string" table:style-name="ce7">
            <text:p>Terra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31">
            <text:p>Associazione Culturale Italo Britannic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7,5 Vani</text:p>
          </table:table-cell>
          <table:table-cell office:value-type="currency" office:value="4183.3" table:style-name="ce12">
            <text:p>€ 4.183,30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string" table:style-name="ce7">
            <text:p>Terra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Cantin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C/2</text:p>
          </table:table-cell>
          <table:table-cell office:value-type="float" office:value="1" table:style-name="ce7">
            <text:p>1</text:p>
          </table:table-cell>
          <table:table-cell office:value-type="float" office:value="890" table:style-name="ce7">
            <text:p>890</text:p>
          </table:table-cell>
          <table:table-cell office:value-type="currency" office:value="2941.73" table:style-name="ce12">
            <text:p>€ 2.941,73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table:style-name="ce7"/>
          <table:table-cell table:style-name="ce8"/>
          <table:table-cell office:value-type="string" table:style-name="ce18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Solai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C/2</text:p>
          </table:table-cell>
          <table:table-cell office:value-type="float" office:value="1" table:style-name="ce7">
            <text:p>1</text:p>
          </table:table-cell>
          <table:table-cell office:value-type="float" office:value="1159" table:style-name="ce32">
            <text:p>1.159</text:p>
          </table:table-cell>
          <table:table-cell office:value-type="currency" office:value="3830.87" table:style-name="ce12">
            <text:p>€ 3.830,87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table:number-columns-repeated="2" table:style-name="ce7"/>
          <table:table-cell office:value-type="string" table:style-name="ce18">
            <text:p>BOLOGNA</text:p>
          </table:table-cell>
          <table:table-cell table:style-name="ce21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7">
            <text:p>Giuliani Guglielm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C/2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currency" office:value="145.43" table:style-name="ce12">
            <text:p>€ 145,43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3" table:style-name="ce8">
            <text:p>3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31">
            <text:p>Associazione Culturale Italo Britannic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 Vani</text:p>
          </table:table-cell>
          <table:table-cell office:value-type="currency" office:value="2788.87" table:style-name="ce12">
            <text:p>€ 2.788,87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Terra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">
            <text:p>Lucchi Rossell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6,5 Vani</text:p>
          </table:table-cell>
          <table:table-cell office:value-type="currency" office:value="3625.53" table:style-name="ce12">
            <text:p>€ 3.625,53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string" table:style-name="ce7">
            <text:p>Terra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style-name="ce31">
            <text:p>Trotta Maria Giovanna Acri Assunta <text:s text:c="4"/>Calzolari Matte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,5 Vani</text:p>
          </table:table-cell>
          <table:table-cell office:value-type="currency" office:value="3067.75" table:style-name="ce12">
            <text:p>€ 3.067,75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">
            <text:p>Varni Alic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,5 Vani</text:p>
          </table:table-cell>
          <table:table-cell office:value-type="currency" office:value="708.84" table:style-name="ce12">
            <text:p>€ 708,84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Avati Annarit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6,5 Vani</text:p>
          </table:table-cell>
          <table:table-cell office:value-type="currency" office:value="721.75" table:style-name="ce12">
            <text:p>€ 721,75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Infortuna Paolo Antoni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7,5 Vani</text:p>
          </table:table-cell>
          <table:table-cell office:value-type="currency" office:value="1394.43" table:style-name="ce12">
            <text:p>€ 1.394,43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7">
            <text:p>Villani Laur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7,5 Vani</text:p>
          </table:table-cell>
          <table:table-cell office:value-type="currency" office:value="1394.43" table:style-name="ce12">
            <text:p>€ 1.394,43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Manes Vittori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2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9 Vani</text:p>
          </table:table-cell>
          <table:table-cell office:value-type="currency" office:value="1859.24" table:style-name="ce12">
            <text:p>€ 1.859,24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31">
            <text:p>Studio Odontoiatrico Associato Dr. De Leo e Dr.ssa Frascà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 Vani</text:p>
          </table:table-cell>
          <table:table-cell office:value-type="currency" office:value="2788.87" table:style-name="ce12">
            <text:p>€ 2.788,87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31">
            <text:p>Faggiani Diego Manente Raffaell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 Vani</text:p>
          </table:table-cell>
          <table:table-cell office:value-type="currency" office:value="322.79000000000002" table:style-name="ce12">
            <text:p>€ 322,79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Ermilli Ann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4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3,5 Vani</text:p>
          </table:table-cell>
          <table:table-cell office:value-type="currency" office:value="225.95" table:style-name="ce12">
            <text:p>€ 225,95</text:p>
          </table:table-cell>
          <table:table-cell office:value-type="string" table:number-columns-spanned="2" table:number-rows-spanned="1" table:style-name="ce39">
            <text:p>Via Borgonuovo, 21/2<text:s/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Terra/1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10">
            <text:p>PROPIETA'</text:p>
          </table:table-cell>
          <table:table-cell table:number-columns-repeated="16367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7">
            <text:p>Libero</text:p>
          </table:table-cell>
          <table:table-cell office:value-type="float" office:value="203" table:style-name="ce7">
            <text:p>203</text:p>
          </table:table-cell>
          <table:table-cell office:value-type="float" office:value="171" table:style-name="ce7">
            <text:p>1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C/6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currency" office:value="593.51" table:style-name="ce12">
            <text:p>€ 593,51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table:style-name="ce7"/>
          <table:table-cell office:value-type="string" table:style-name="ce7">
            <text:p>Terra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7">
            <text:p>Dini Francesco</text:p>
          </table:table-cell>
          <table:table-cell office:value-type="float" office:value="203" table:style-name="ce7">
            <text:p>203</text:p>
          </table:table-cell>
          <table:table-cell office:value-type="float" office:value="171" table:style-name="ce7">
            <text:p>17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,5 Vani</text:p>
          </table:table-cell>
          <table:table-cell office:value-type="currency" office:value="290.51" table:style-name="ce12">
            <text:p>€ 290,51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Mascioli Guid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5 vani</text:p>
          </table:table-cell>
          <table:table-cell office:value-type="currency" office:value="2388.61" table:style-name="ce12">
            <text:p>€ 2.388,61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Mondaini David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,5 Vani</text:p>
          </table:table-cell>
          <table:table-cell office:value-type="currency" office:value="1672.03" table:style-name="ce12">
            <text:p>€ 1.672,03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31">
            <text:p>Colazzo Maria <text:s text:c="3"/>Toniolo Iren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,5 Vani</text:p>
          </table:table-cell>
          <table:table-cell office:value-type="currency" office:value="1026.46" table:style-name="ce12">
            <text:p>€ 1.026,46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Terra</text:p>
          </table:table-cell>
          <table:table-cell office:value-type="string" table:style-name="ce18">
            <text:p>BOLOGNA</text:p>
          </table:table-cell>
          <table:table-cell table:style-name="ce19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31">
            <text:p>Varotti Giovanna Gozzi Valentin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3</text:p>
          </table:table-cell>
          <table:table-cell office:value-type="float" office:value="3" table:style-name="ce7">
            <text:p>3</text:p>
          </table:table-cell>
          <table:table-cell office:value-type="string" table:style-name="ce2">
            <text:p>6,5 Vani</text:p>
          </table:table-cell>
          <table:table-cell office:value-type="currency" office:value="1409.93" table:style-name="ce12">
            <text:p>€ 1.409,93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">
            <text:p>Contabilis srl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string" table:style-name="ce33">
            <text:p>A/10</text:p>
          </table:table-cell>
          <table:table-cell office:value-type="float" office:value="3" table:style-name="ce7">
            <text:p>3</text:p>
          </table:table-cell>
          <table:table-cell office:value-type="string" table:style-name="ce2">
            <text:p>5,5 Vani</text:p>
          </table:table-cell>
          <table:table-cell office:value-type="currency" office:value="2627.47" table:style-name="ce12">
            <text:p>€ 2.627,47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BOLOGNA</text:p>
          </table:table-cell>
          <table:table-cell table:style-name="ce21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">
            <text:p>Ronquillo Richard</text:p>
          </table:table-cell>
          <table:table-cell office:value-type="float" office:value="203" table:style-name="ce7">
            <text:p>203</text:p>
          </table:table-cell>
          <table:table-cell office:value-type="float" office:value="214" table:style-name="ce7">
            <text:p>214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string" table:style-name="ce33">
            <text:p>A/4</text:p>
          </table:table-cell>
          <table:table-cell office:value-type="float" office:value="2" table:style-name="ce7">
            <text:p>2</text:p>
          </table:table-cell>
          <table:table-cell office:value-type="string" table:style-name="ce34">
            <text:p>3,5 Vani</text:p>
          </table:table-cell>
          <table:table-cell office:value-type="currency" office:value="271.14" table:style-name="ce12">
            <text:p>€ 271,14</text:p>
          </table:table-cell>
          <table:table-cell office:value-type="string" table:number-columns-spanned="2" table:number-rows-spanned="1" table:style-name="ce39">
            <text:p>Via Borgonuovo, 21/2<text:s/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Terra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">
            <text:p>Società Zefyro srl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 Vani</text:p>
          </table:table-cell>
          <table:table-cell office:value-type="currency" office:value="5835.96" table:style-name="ce12">
            <text:p>€ 5.835,96</text:p>
          </table:table-cell>
          <table:table-cell office:value-type="string" table:number-columns-spanned="2" table:number-rows-spanned="1" table:style-name="ce39">
            <text:p>Via Santo Stefano, 30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5"/>
          <table:covered-table-cell/>
          <table:table-cell table:number-columns-repeated="2" table:style-name="ce7"/>
          <table:table-cell table:style-name="ce18"/>
          <table:table-cell table:style-name="ce22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39"/>
          <table:covered-table-cell/>
          <table:table-cell table:number-columns-repeated="2" table:style-name="ce7"/>
          <table:table-cell table:style-name="ce18"/>
          <table:table-cell table:style-name="ce22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5"/>
          <table:covered-table-cell/>
          <table:table-cell table:number-columns-repeated="2" table:style-name="ce7"/>
          <table:table-cell table:style-name="ce18"/>
          <table:table-cell table:style-name="ce19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5"/>
          <table:covered-table-cell/>
          <table:table-cell table:number-columns-repeated="2" table:style-name="ce7"/>
          <table:table-cell table:style-name="ce18"/>
          <table:table-cell table:style-name="ce20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5"/>
          <table:covered-table-cell/>
          <table:table-cell table:number-columns-repeated="2" table:style-name="ce7"/>
          <table:table-cell table:style-name="ce18"/>
          <table:table-cell table:style-name="ce20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5"/>
          <table:covered-table-cell/>
          <table:table-cell table:number-columns-repeated="2" table:style-name="ce7"/>
          <table:table-cell table:style-name="ce18"/>
          <table:table-cell table:style-name="ce20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39"/>
          <table:covered-table-cell/>
          <table:table-cell table:style-name="ce7"/>
          <table:table-cell table:style-name="ce8"/>
          <table:table-cell table:style-name="ce18"/>
          <table:table-cell table:style-name="ce20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style-name="ce7"/>
          <table:table-cell table:style-name="ce13"/>
          <table:table-cell table:style-name="ce12"/>
          <table:table-cell table:number-columns-spanned="2" table:number-rows-spanned="1" table:style-name="ce39"/>
          <table:covered-table-cell/>
          <table:table-cell table:number-columns-repeated="2" table:style-name="ce7"/>
          <table:table-cell table:style-name="ce18"/>
          <table:table-cell table:style-name="ce20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5"/>
          <table:covered-table-cell/>
          <table:table-cell table:number-columns-repeated="2" table:style-name="ce7"/>
          <table:table-cell table:style-name="ce18"/>
          <table:table-cell table:style-name="ce20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39"/>
          <table:covered-table-cell/>
          <table:table-cell table:number-columns-repeated="2" table:style-name="ce7"/>
          <table:table-cell table:style-name="ce18"/>
          <table:table-cell table:style-name="ce20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8"/>
          <table:table-cell table:style-name="ce18"/>
          <table:table-cell table:style-name="ce20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style-name="ce7"/>
          <table:table-cell table:style-name="ce13"/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7"/>
          <table:table-cell table:style-name="ce18"/>
          <table:table-cell table:style-name="ce20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style-name="ce7"/>
          <table:table-cell table:style-name="ce13"/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7"/>
          <table:table-cell table:style-name="ce18"/>
          <table:table-cell table:style-name="ce20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style-name="ce7"/>
          <table:table-cell table:style-name="ce13"/>
          <table:table-cell table:style-name="ce12"/>
          <table:table-cell table:number-columns-spanned="2" table:number-rows-spanned="1" table:style-name="ce39"/>
          <table:covered-table-cell/>
          <table:table-cell table:number-columns-repeated="2" table:style-name="ce7"/>
          <table:table-cell table:style-name="ce18"/>
          <table:table-cell table:style-name="ce20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39"/>
          <table:covered-table-cell/>
          <table:table-cell table:number-columns-repeated="2" table:style-name="ce7"/>
          <table:table-cell table:style-name="ce18"/>
          <table:table-cell table:style-name="ce20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5"/>
          <table:covered-table-cell/>
          <table:table-cell table:number-columns-repeated="2" table:style-name="ce7"/>
          <table:table-cell table:style-name="ce18"/>
          <table:table-cell table:style-name="ce20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39"/>
          <table:covered-table-cell/>
          <table:table-cell table:number-columns-repeated="2" table:style-name="ce7"/>
          <table:table-cell table:style-name="ce18"/>
          <table:table-cell table:style-name="ce20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48"/>
          <table:covered-table-cell/>
          <table:table-cell table:style-name="ce7"/>
          <table:table-cell table:style-name="ce4"/>
          <table:table-cell table:style-name="ce18"/>
          <table:table-cell table:style-name="ce20"/>
          <table:table-cell table:style-name="ce10"/>
          <table:table-cell table:number-columns-repeated="16367"/>
        </table:table-row>
        <table:table-row table:number-rows-repeated="1048510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33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Fondazione</dc:creator>
    <meta:creation-date>2011-06-06T08:45:59Z</meta:creation-date>
    <dc:date>2018-04-05T13:08:29Z</dc:date>
  </office:meta>
</office:document-meta>
</file>